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752cm" fo:margin-left="1.251cm" table:align="left" style:writing-mode="lr-tb"/>
    </style:style>
    <style:style style:name="Tabella1.A" style:family="table-column">
      <style:table-column-properties style:column-width="4.501cm"/>
    </style:style>
    <style:style style:name="Tabella1.B" style:family="table-column">
      <style:table-column-properties style:column-width="11.2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font-size="8pt" fo:font-style="italic" style:font-size-asian="8pt" style:font-style-asian="italic"/>
    </style:style>
    <style:style style:name="P2" style:family="paragraph" style:parent-style-name="Text_20_body">
      <style:paragraph-properties fo:margin-left="0cm" fo:margin-right="-0.25cm" fo:text-align="justify" style:justify-single-word="false" fo:text-indent="0cm" style:auto-text-indent="false"/>
      <style:text-properties fo:font-size="11pt" style:font-size-asian="11pt" style:font-size-complex="11pt"/>
    </style:style>
    <style:style style:name="P3" style:family="paragraph" style:parent-style-name="Text_20_body">
      <style:paragraph-properties fo:margin-left="0cm" fo:margin-right="-0.25cm" fo:text-align="justify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Text_20_body">
      <style:paragraph-properties fo:margin-left="0cm" fo:margin-right="-0.25cm" fo:margin-top="0.212cm" fo:margin-bottom="0.212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-0.25cm" fo:margin-top="0cm" fo:margin-bottom="0.212cm" fo:text-align="justify" style:justify-single-word="false" fo:text-indent="0cm" style:auto-text-indent="false">
        <style:tab-stops>
          <style:tab-stop style:position="13.002cm" style:type="center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Heading_20_4">
      <style:paragraph-properties fo:margin-left="0cm" fo:margin-right="-0.25cm" fo:line-height="150%" fo:text-align="start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Heading_20_4">
      <style:paragraph-properties fo:margin-left="0cm" fo:margin-right="-0.25cm" fo:line-height="150%" fo:text-indent="0cm" style:auto-text-indent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232020" fo:font-size="11pt" style:font-size-asian="11pt" style:font-size-complex="11pt" style:font-weight-complex="bold"/>
    </style:style>
    <style:style style:name="P9" style:family="paragraph" style:parent-style-name="Standard">
      <style:paragraph-properties style:text-autospace="none"/>
      <style:text-properties fo:color="#232020" fo:font-size="11pt" style:font-size-asian="11pt" style:font-size-complex="11pt" style:font-weight-complex="bold"/>
    </style:style>
    <style:style style:name="P10" style:family="paragraph" style:parent-style-name="Standard">
      <style:paragraph-properties style:text-autospace="none"/>
      <style:text-properties fo:color="#232020" fo:font-size="5pt" style:font-size-asian="5pt" style:font-size-complex="5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margin-left="0cm" fo:margin-right="-0.252cm" fo:text-indent="0cm" style:auto-text-indent="false">
        <style:tab-stops>
          <style:tab-stop style:position="9.252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-0.252cm" fo:text-indent="0cm" style:auto-text-indent="false">
        <style:tab-stops>
          <style:tab-stop style:position="10.001cm"/>
        </style:tab-stops>
      </style:paragraph-properties>
      <style:text-properties fo:font-size="11pt" fo:language="fr" fo:country="FR" style:font-size-asian="11pt" style:font-size-complex="11pt"/>
    </style:style>
    <style:style style:name="P14" style:family="paragraph" style:parent-style-name="Standard">
      <style:paragraph-properties fo:margin-left="0cm" fo:margin-right="-0.252cm" fo:text-indent="0cm" style:auto-text-indent="false">
        <style:tab-stops>
          <style:tab-stop style:position="9.252cm"/>
        </style:tab-stops>
      </style:paragraph-properties>
    </style:style>
    <style:style style:name="P15" style:family="paragraph" style:parent-style-name="Body_20_Text_20_2">
      <style:paragraph-properties fo:margin-left="0cm" fo:margin-right="-0.252cm" fo:text-align="justify" style:justify-single-word="false" fo:text-indent="0cm" style:auto-text-indent="false"/>
    </style:style>
    <style:style style:name="P16" style:family="paragraph" style:parent-style-name="Body_20_Text_20_2">
      <style:paragraph-properties fo:margin-left="0cm" fo:margin-right="-0.252cm" fo:text-align="justify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Body_20_Text_20_2">
      <style:paragraph-properties fo:margin-left="0cm" fo:margin-right="-0.252cm" fo:text-align="justify" style:justify-single-word="false" fo:text-indent="0cm" style:auto-text-indent="false"/>
      <style:text-properties fo:font-size="4pt" style:font-size-asian="4pt" style:font-size-complex="4pt"/>
    </style:style>
    <style:style style:name="P18" style:family="paragraph" style:parent-style-name="Header">
      <style:paragraph-properties fo:margin-left="0cm" fo:margin-right="-0.252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Body_20_Text_20_2">
      <style:paragraph-properties fo:margin-left="0.6cm" fo:margin-right="-0.25cm" fo:line-height="100%" fo:text-align="justify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Header">
      <style:paragraph-properties fo:margin-left="8.001cm" fo:margin-right="-0.25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21" style:family="paragraph" style:parent-style-name="Corpo_20_del_20_testo_20_3">
      <style:paragraph-properties fo:text-align="justify" style:justify-single-word="false"/>
    </style:style>
    <style:style style:name="P22" style:family="paragraph" style:parent-style-name="Text_20_body" style:list-style-name="WW8Num2">
      <style:paragraph-properties fo:margin-left="0.635cm" fo:margin-right="-0.25cm" fo:margin-top="0cm" fo:margin-bottom="0cm" fo:text-align="justify" style:justify-single-word="false" fo:hyphenation-ladder-count="no-limit" fo:text-indent="-0.635cm" style:auto-text-indent="false"/>
      <style:text-properties fo:color="#232020" fo:font-size="11pt" style:font-size-asian="11pt" style:font-size-complex="11pt" style:font-weight-complex="bold" fo:hyphenate="true" fo:hyphenation-remain-char-count="2" fo:hyphenation-push-char-count="2"/>
    </style:style>
    <style:style style:name="P23" style:family="paragraph" style:parent-style-name="Standard" style:list-style-name="WW8Num3">
      <style:paragraph-properties fo:text-align="justify" style:justify-single-word="false" style:text-autospace="none"/>
    </style:style>
    <style:style style:name="P24" style:family="paragraph" style:parent-style-name="Standard" style:list-style-name="WW8Num3">
      <style:paragraph-properties fo:text-align="justify" style:justify-single-word="false" style:text-autospace="none"/>
      <style:text-properties fo:color="#232020" fo:font-size="11pt" fo:background-color="transparent" style:font-size-asian="11pt" style:font-size-complex="11pt" style:font-weight-complex="bold"/>
    </style:style>
    <style:style style:name="P25" style:family="paragraph" style:parent-style-name="Standard" style:list-style-name="WW8Num2">
      <style:paragraph-properties fo:hyphenation-ladder-count="no-limit" style:text-autospace="none"/>
      <style:text-properties fo:color="#232020" fo:font-size="11pt" style:font-size-asian="11pt" style:font-size-complex="11pt" style:font-weight-complex="bold" fo:hyphenate="true" fo:hyphenation-remain-char-count="2" fo:hyphenation-push-char-count="2"/>
    </style:style>
    <style:style style:name="P26" style:family="paragraph" style:parent-style-name="Standard" style:list-style-name="WW8Num2">
      <style:paragraph-properties fo:text-align="justify" style:justify-single-word="false" fo:hyphenation-ladder-count="no-limit" style:text-autospace="none"/>
      <style:text-properties fo:color="#232020" fo:font-size="11pt" style:font-size-asian="11pt" style:font-size-complex="11pt" style:font-weight-complex="bold" fo:hyphenate="true" fo:hyphenation-remain-char-count="2" fo:hyphenation-push-char-count="2"/>
    </style:style>
    <style:style style:name="P27" style:family="paragraph" style:parent-style-name="Standard" style:list-style-name="WW8Num4">
      <style:paragraph-properties fo:margin-left="0.6cm" fo:margin-right="-0.25cm" fo:hyphenation-ladder-count="no-limit" fo:text-indent="-0.6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P28" style:family="paragraph" style:parent-style-name="Standard" style:list-style-name="WW8Num3">
      <style:paragraph-properties fo:margin-left="0.6cm" fo:margin-right="-0.25cm" fo:hyphenation-ladder-count="no-limit" fo:text-indent="-0.6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P29" style:family="paragraph" style:parent-style-name="Standard" style:list-style-name="WW8Num3">
      <style:paragraph-properties fo:margin-top="0.199cm" fo:margin-bottom="0cm" fo:text-align="justify" style:justify-single-word="false" style:text-autospace="none"/>
    </style:style>
    <style:style style:name="P30" style:family="paragraph" style:parent-style-name="Standard" style:list-style-name="WW8Num3">
      <style:paragraph-properties fo:margin-top="0.212cm" fo:margin-bottom="0cm" fo:text-align="justify" style:justify-single-word="false" fo:hyphenation-ladder-count="no-limit"/>
      <style:text-properties fo:font-size="11pt" style:font-size-asian="11pt" fo:hyphenate="true" fo:hyphenation-remain-char-count="2" fo:hyphenation-push-char-count="2"/>
    </style:style>
    <style:style style:name="P31" style:family="paragraph" style:parent-style-name="Header" style:master-page-name="Standard">
      <style:paragraph-properties fo:margin-left="8.001cm" fo:margin-right="-0.25cm" fo:text-align="justify" style:justify-single-word="false" fo:text-indent="0cm" style:auto-text-indent="false" style:page-number="auto">
        <style:tab-stops/>
      </style:paragraph-properties>
    </style:style>
    <style:style style:name="P32" style:family="paragraph" style:parent-style-name="Body_20_Text_20_2" style:list-style-name="WW8Num5">
      <style:paragraph-properties fo:margin-left="0.6cm" fo:margin-right="-0.252cm" fo:line-height="100%" fo:text-align="justify" style:justify-single-word="false" fo:text-indent="-0.6cm" style:auto-text-indent="false"/>
      <style:text-properties fo:font-size="11pt" style:font-size-asian="11pt" style:font-size-complex="11pt"/>
    </style:style>
    <style:style style:name="T1" style:family="text">
      <style:text-properties fo:color="#232020" fo:font-size="11pt" style:font-size-asian="11pt" style:font-size-complex="11pt"/>
    </style:style>
    <style:style style:name="T2" style:family="text">
      <style:text-properties fo:color="#232020" fo:font-size="11pt" style:font-size-asian="11pt" style:font-size-complex="11pt" style:font-weight-complex="bold"/>
    </style:style>
    <style:style style:name="T3" style:family="text">
      <style:text-properties fo:color="#232020" fo:font-size="11pt" fo:background-color="transparent" style:font-size-asian="11pt" style:font-size-complex="11pt" style:font-weight-complex="bold"/>
    </style:style>
    <style:style style:name="T4" style:family="text">
      <style:text-properties fo:color="#23202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anguage="fr" fo:country="FR" style:font-size-asian="11pt" style:font-size-complex="11pt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style:font-name="Times New Roman" style:text-underline-style="solid" style:text-underline-width="auto" style:text-underline-color="font-color" fo:font-weight="bold" fo:background-color="transparent" style:font-weight-asian="bold"/>
    </style:style>
    <style:style style:name="T10" style:family="text">
      <style:text-properties fo:color="#000000" style:font-name="Times New Roman" fo:background-color="transparent"/>
    </style:style>
    <style:style style:name="T11" style:family="text">
      <style:text-properties fo:background-color="transparent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<text:tab/></text:span><text:span text:style-name="T5"> <text:s text:c="4"/>Al Presidente dell'Unione della Romagna Faentina</text:span></text:p>
      <text:p text:style-name="P20"><text:tab/> <text:s text:c="4"/>c/o Servizio Personale e Organizzazione</text:p>
      <text:p text:style-name="P12"><text:tab/>Unione della Romagna Faentina</text:p>
      <text:p text:style-name="P12"><text:tab/>Piazza del Popolo 31</text:p>
      <text:p text:style-name="P12"><text:tab/>48018 Faenza</text:p>
      <text:p text:style-name="P14"><text:span text:style-name="T6"><text:tab/>PEC: </text:span><text:span text:style-name="Internet_20_link"><text:span text:style-name="T6">pec@cert.romagnafaentina.it</text:span></text:span></text:p>
      <text:p text:style-name="P13"/>
      <text:p text:style-name="P11"><text:span text:style-name="T7">OGGETTO</text:span><text:span text:style-name="T5">: domanda di mobilità esterna </text:span><text:span text:style-name="T2">volontaria </text:span><text:span text:style-name="T4">ai sensi dell’art. 30, comma 1 del DLgs 165/2001, tra amministrazioni soggette a regime di limitazione delle assunzioni,</text:span><text:span text:style-name="T2"> per la copertura di n. 4 posti di Agenti di Polizia Municipale Cat. C presso il Comune di Faenza (avviso approvato con de</text:span><text:span text:style-name="T3">t. 633 del 20/9/2016).</text:span></text:p>
      <text:p text:style-name="P18"/>
      <text:p text:style-name="P16">Il/la sottoscritto/a __________________________________ nato/a a _______________________________</text:p>
      <text:p text:style-name="P16">il ___________ residente a ___________________ in via _____________________________ n. _________</text:p>
      <text:h text:style-name="P6" text:outline-level="4">C.F. _______________________________, </text:h>
      <text:p text:style-name="P16">tel. ____________________, cell. _______________________, e-mail: _____________________________,</text:p>
      <text:p text:style-name="P21"><text:span text:style-name="T5">recapito presso il quale deve essere fatta qualsiasi comunicazione relativa alla procedura se diverso da quello sopra indicato:</text:span><text:span text:style-name="T2">___________________________________________________________________________</text:span></text:p>
      <text:p text:style-name="P15"><text:span text:style-name="T1">_______________________________________</text:span><text:span text:style-name="T2">________________________________________________</text:span></text:p>
      <text:h text:style-name="P7" text:outline-level="4">C H I E D E</text:h>
      <text:p text:style-name="P8">Di essere ammesso/a alla procedura selettiva di mobilità volontaria ai sensi dell’art. 30, c. 1 del Dlgs n. 165/01 e s.m.i. per la copertura di n. 4 posti a tempo pieno ed indeterminato di Agente di Polizia Municipale, cat. C presso il Comune di Faenza Settore Polizia Municipale.</text:p>
      <text:p text:style-name="P4"><text:span text:style-name="T5">A tal fine, ai sensi degli artt. 46 e 47 del D.P.R. n. 445/2000 e consapevole delle responsabilità e delle pene stabilite dalla legge per le false attestazioni e mendaci dichiarazioni (art. 76 D.P.R. n. 445/2000 e art. 495 C.P.), sotto la propria personale responsabilità, </text:span><text:span text:style-name="T8">dichiara</text:span><text:span text:style-name="T5">:</text:span></text:p>
      <text:p text:style-name="P17"/>
      <text:list xml:id="list3863683902199585773" text:style-name="WW8Num5">
        <text:list-item>
          <text:p text:style-name="P32">di essere dipendente con contratto di lavoro a tempo indeterminato del seguente Ente:</text:p>
        </text:list-item>
      </text:list>
      <text:p text:style-name="P19"><text:s/>_____________________________________________________________ dal __________________,</text:p>
      <text:p text:style-name="P19">profilo professionale _________________________________, Cat. ________, Pos. Econ. __________, </text:p>
      <text:p text:style-name="P19">con rapporto di lavoro a: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list xml:id="list7045720780910774807" text:style-name="WW8Num4">
              <text:list-item>
                <text:p text:style-name="P27">tempo pieno</text:p>
              </text:list-item>
            </text:list>
          </table:table-cell>
          <table:table-cell table:style-name="Tabella1.A1" office:value-type="string">
            <text:list xml:id="list7777207805212439664" text:style-name="WW8Num3">
              <text:list-item>
                <text:p text:style-name="P28">part-time ____/36 <text:s/></text:p>
              </text:list-item>
            </text:list>
          </table:table-cell>
        </table:table-row>
      </table:table>
      <text:list xml:id="list35517029" text:continue-numbering="true" text:style-name="WW8Num3">
        <text:list-item>
          <text:p text:style-name="P29"><text:span text:style-name="T3">(barrare se attualmente part-time)</text:span><text:span text:style-name="T2"> di essere disponibile alla sottoscrizione del contratto di lavoro a tempo pieno presso il Comune di Faenza o l'Unione della Romagna Faentina</text:span><text:span text:style-name="T3">;</text:span><text:span text:style-name="T2"> </text:span></text:p>
        </text:list-item>
        <text:list-item>
          <text:p text:style-name="P23"><text:span text:style-name="T2">di non aver subito, nel triennio precedente alla data di presentazione della domanda, procedimenti disciplinari conclusi con le sanzioni disciplinari della sospensione dal servizio superiore a 10 giorni o con il licenziamento e</text:span><text:span text:style-name="T3"> non avere procedimenti disciplinari in corso</text:span><text:span text:style-name="T2">;</text:span></text:p>
        </text:list-item>
        <text:list-item>
          <text:p text:style-name="P24">di non aver subito, nel triennio precedente alla data di presentazione della domanda, procedimenti disciplinari conclusi con le sanzioni disciplinari della sospensione dal servizio superiore a 10 giorni o con il licenziamento e non avere procedimenti disciplinari in corso;</text:p>
        </text:list-item>
        <text:list-item>
          <text:p text:style-name="P24">essere in possesso della qualifica di agente di pubblica sicurezza;</text:p>
        </text:list-item>
        <text:list-item>
          <text:p text:style-name="P24">di essere in possesso dell'idoneità all'impiego ottenuta mediante l'accertamento dei requisiti fisico funzionali e psico attitudinali previsti dalla Legge Regionale 24/2003 e dalla <text:s/>direttiva in materia di "Criteri e sistemi di selezione per l'accesso" e per la "Formazione iniziale" degli Operatori di Polizia locale approvata con deliberazione della Giunta Regionale dell'Emilia-Romagna 278/2005 e ssmmii, oppure ottenuta mediante analoghi accertamenti previsti dalle normative vigenti nella Regione di provenienza (precisare la normativa di riferimento:____________________________________);</text:p>
        </text:list-item>
        <text:list-item>
          <text:p text:style-name="P24">essere in possesso della PATENTE di guida di Cat. “B” e di Cat. “A”.</text:p>
        </text:list-item>
        <text:list-item>
          <text:p text:style-name="P30"><text:span text:style-name="T11">di essere informato/a che i dati personali oggetto delle dichiarazioni contenu</text:span>te nella domanda di partecipazione, verranno trattati dall’Unione della Romagna Faentina al solo scopo di permettere l’espletamento della procedura selettiva di che trattasi, l’adozione di ogni provvedimento annesso, e/o conseguente, e la gestione del rapporto di lavoro che, eventualmente, si instaurerà, nel rispetto del D.Lgs. 196/2003 recante “Codice in materia di protezione dei dati personali”.</text:p>
        </text:list-item>
      </text:list>
      <text:p text:style-name="P10"/>
      <text:p text:style-name="P9"><text:soft-page-break/>Si allegano i seguenti documenti:</text:p>
      <text:list xml:id="list1999015436088241061" text:style-name="WW8Num2">
        <text:list-item>
          <text:p text:style-name="P25">Curriculum vitae datato e sottoscritto;</text:p>
        </text:list-item>
        <text:list-item>
          <text:p text:style-name="P26">Nulla osta dell’ente di appartenenza<text:span text:style-name="T11"> </text:span><text:span text:style-name="T9">contenente dichiarazione attestante il fatto “di essere Pubblica Amministrazione soggetta a regime di limitazione delle assunzioni ai sensi di legge (regime vincolistico) ed in regola con le prescrizioni del patto di stabilità interno per l’anno precedente”</text:span><text:span text:style-name="T10">;</text:span></text:p>
        </text:list-item>
        <text:list-item>
          <text:p text:style-name="P22">Copia di un documento di identità in corso di validità.</text:p>
        </text:list-item>
      </text:list>
      <text:p text:style-name="P2"/>
      <text:p text:style-name="P2">Data, _________________________</text:p>
      <text:p text:style-name="P3"><text:tab/>Firma</text:p>
      <text:p text:style-name="P5"><text:tab/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imes" fo:font-weight="bold" style:font-weight-asian="bold" style:font-name-complex="Times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imes" style:font-name-complex="Times" style:font-size-complex="10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esto_20_normale1" style:display-name="Testo normale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Times" style:font-name-complex="Times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GIUNTARIENTRO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size-complex="10p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line-height="150%" fo:hyphenation-ladder-count="no-limit"/>
      <style:text-properties fo:font-size="14pt" style:font-size-asian="14pt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Verdana" fo:font-size="11pt" style:font-size-asian="11pt" style:font-name-complex="Verdana" style:font-size-complex="11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232020" fo:font-size="11pt" style:font-size-asian="11pt" style:font-size-complex="11pt"/>
    </style:style>
    <style:style style:name="WW8Num3z0" style:family="text">
      <style:text-properties fo:color="#232020" fo:font-size="11pt" fo:background-color="transparent" style:font-size-asian="11pt" style:font-size-complex="5pt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7z0" style:family="text">
      <style:text-properties fo:color="#232020" style:font-name="Times New Roman" fo:font-size="11pt" style:font-name-asian="Times New Roman" style:font-size-asian="11pt" style:font-name-complex="Times New Roman" style:font-size-complex="11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color="#232020" fo:font-size="11pt" fo:font-style="normal" style:font-size-asian="11pt" style:font-style-asian="normal" style:font-size-complex="11pt" style:font-style-complex="normal" style:font-weight-complex="bold"/>
    </style:style>
    <style:style style:name="WW8Num8z1" style:family="text">
      <style:text-properties style:font-name="Times New Roman" style:font-name-asian="Times New Roman" style:font-name-complex="Times New Roman"/>
    </style:style>
    <style:style style:name="WW8Num8z2" style:family="text"/>
    <style:style style:name="WW8Num8z3" style:family="text"/>
    <style:style style:name="WW8Num9z0" style:family="text">
      <style:text-properties style:font-name="Times New Roman" fo:font-size="12pt" style:font-size-asian="12pt" style:font-name-complex="Times New Roman"/>
    </style:style>
    <style:style style:name="WW8Num9z1" style:family="text">
      <style:text-properties style:font-name="Times New Roman" style:font-name-asian="Times New Roman" style:font-name-complex="Times New Roman"/>
    </style:style>
    <style:style style:name="WW8Num9z2" style:family="text"/>
    <style:style style:name="WW8Num9z3" style:family="text"/>
    <style:style style:name="WW8Num10z0" style:family="text">
      <style:text-properties style:font-name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8pt" fo:font-style="italic" style:font-size-asian="8pt" style:font-style-asian="italic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963cm" svg:height="0.399cm" draw:z-index="1"><draw:text-box><text:p text:style-name="Footer"><text:span text:style-name="Page_20_Number"><text:page-number text:select-page="current">2</text:page-number></text:span></text:p></draw:text-box></draw:frame><text:file-name text:display="full">P:\URF\ASSUNZIONI A TEMPO INDETERMINATO\piano occupaz 2016\FAENZA\PM 4 AGENTI\modello domanda.odt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vviso di mobilità volontaria propedeutica all’indizione di un concorso pubblico ai sensi dell’art</dc:title>
    <meta:initial-creator>Marialuisa</meta:initial-creator>
    <meta:creation-date>2014-11-07T09:00:00</meta:creation-date>
    <dc:date>2016-09-20T15:35:00.12</dc:date>
    <meta:print-date>2014-11-06T17:41:00</meta:print-date>
    <meta:editing-cycles>17</meta:editing-cycles>
    <meta:editing-duration>P24DT1H59M14S</meta:editing-duration>
    <meta:generator>OpenOffice/4.1.2$Win32 OpenOffice.org_project/412m3$Build-9782</meta:generator>
    <meta:document-statistic meta:table-count="1" meta:image-count="0" meta:object-count="0" meta:page-count="2" meta:paragraph-count="38" meta:word-count="602" meta:character-count="4553"/>
  </office:meta>
</office:document-meta>
</file>