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11.13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page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5.53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6.244cm" fo:break-before="auto" style:use-optimal-row-height="false"/>
    </style:style>
    <style:style style:name="ro22" style:family="table-row">
      <style:table-row-properties style:row-height="4.868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63cm" fo:break-before="auto" style:use-optimal-row-height="false"/>
    </style:style>
    <style:style style:name="ro25" style:family="table-row">
      <style:table-row-properties style:row-height="3.78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2.619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99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3.096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3.228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3.254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ta" style:data-style-name="N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4" table:default-cell-style-name="ce19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e di Faenza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7" office:value-type="date" office:date-value="2013-09-30">
            <text:p>30/09/13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3"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2" table:number-columns-repeated="246" table:default-cell-style-name="ce19"/>
        <table:table-column table:style-name="co13" table:number-columns-repeated="768" table:default-cell-style-name="Default"/>
        <table:table-row table:style-name="ro6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7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8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9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10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1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1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6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7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9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12" table:number-columns-repeated="245" table:default-cell-style-name="ce19"/>
        <table:table-column table:style-name="co13" table:number-columns-repeated="768" table:default-cell-style-name="Default"/>
        <table:table-row table:style-name="ro20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1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22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3" table:number-columns-repeated="3"/>
          <table:table-cell table:style-name="ce30" office:value-type="string">
            <text:p>Il Dato, richiesto per le "Amministrazioni dello Stato" è pubblicato anche sul sito istituzionale, in formato aperto, al seguente indirizzo: http://www.comune.faenza.ra.it/Amministrazione/Amministrazione-trasparente/Pagamenti-dell-Amministrazione/Elenco-debiti-scaduti</text:p>
          </table:table-cell>
          <table:table-cell table:number-columns-repeated="1013"/>
        </table:table-row>
        <table:table-row table:style-name="ro23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24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5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13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29"/>
          <table:table-cell table:number-columns-repeated="1013"/>
        </table:table-row>
        <table:table-row table:style-name="ro3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3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2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6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table:number-columns-repeated="3"/>
          <table:table-cell table:style-name="ce31" office:value-type="string">
            <text:p>Dato non presente poiché il sistema di contabilità è in fase di revisione; l'informazione sui costi dei vari servizi (in via approssimata dalla contabilità finanziaria) è acquisibile attraverso la rendicontazione del Piano Esecutivo di Gestione/Rendiconto della performance</text:p>
          </table:table-cell>
          <table:table-cell table:number-columns-repeated="1013"/>
        </table:table-row>
        <table:table-row table:style-name="ro37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8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38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38" table:number-rows-repeated="104854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3">
          <table:table-cell office:value-type="string">
            <text:p>valori ammissibili</text:p>
          </table:table-cell>
          <table:table-cell table:number-columns-repeated="255"/>
        </table:table-row>
        <table:table-row table:style-name="ro3">
          <table:table-cell office:value-type="string">
            <text:p>Sì</text:p>
          </table:table-cell>
          <table:table-cell table:number-columns-repeated="255"/>
        </table:table-row>
        <table:table-row table:style-name="ro3">
          <table:table-cell office:value-type="string">
            <text:p>No</text:p>
          </table:table-cell>
          <table:table-cell table:number-columns-repeated="255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/11/2013</text:date>, <text:time>08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date>2013-09-30T20:51:04</dc:date>
    <meta:print-date>2013-08-06T14:26:24</meta:print-date>
    <meta:editing-cycles>2</meta:editing-cycles>
    <meta:editing-duration>PT11M31S</meta:editing-duration>
    <meta:document-statistic meta:table-count="4" meta:cell-count="401" meta:object-count="0"/>
    <meta:generator>OpenOffice/4.0.1$Win32 OpenOffice.org_project/401m5$Build-9714</meta:generator>
  </office:meta>
</office:document-meta>
</file>