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4cm" table:align="center" style:writing-mode="lr-tb"/>
    </style:style>
    <style:style style:name="Tabella1.A" style:family="table-column">
      <style:table-column-properties style:column-width="5.339cm"/>
    </style:style>
    <style:style style:name="Tabella1.B" style:family="table-column">
      <style:table-column-properties style:column-width="1.741cm"/>
    </style:style>
    <style:style style:name="Tabella1.C" style:family="table-column">
      <style:table-column-properties style:column-width="0.187cm"/>
    </style:style>
    <style:style style:name="Tabella1.D" style:family="table-column">
      <style:table-column-properties style:column-width="9.673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="0.002cm solid #808080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371cm" style:keep-together="false" fo:keep-together="always"/>
    </style:style>
    <style:style style:name="P1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3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</style:style>
    <style:style style:name="P5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top="0cm" fo:margin-bottom="0cm" fo:text-align="start" style:justify-single-word="false" style:writing-mode="lr-tb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7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 style:list-style-name="">
      <style:paragraph-properties fo:margin-top="0cm" fo:margin-bottom="0cm" fo:line-height="115%" fo:text-align="start" style:justify-single-word="false" style:writing-mode="lr-tb"/>
      <style:text-properties fo:font-size="10pt" style:font-size-asian="10pt" style:font-name-complex="Cambria" style:font-size-complex="10pt"/>
    </style:style>
    <style:style style:name="P9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11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style:font-name="Trebuchet MS" fo:font-size="15.5pt" fo:font-weight="bold" style:font-size-asian="15.5pt" style:font-weight-asian="bold" style:font-name-complex="Trebuchet MS" style:font-size-complex="15.5pt" style:font-weight-complex="bold"/>
    </style:style>
    <style:style style:name="P12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size-complex="10pt"/>
    </style:style>
    <style:style style:name="P14" style:family="paragraph" style:parent-style-name="Standard" style:list-style-name="" style:master-page-name="Standard">
      <style:paragraph-properties fo:margin-top="0.212cm" fo:margin-bottom="0cm" fo:line-height="0.564cm" fo:text-align="start" style:justify-single-word="false" style:page-number="auto" style:writing-mode="lr-tb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5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</style:style>
    <style:style style:name="P16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Cambria" style:font-weight-complex="bold"/>
    </style:style>
    <style:style style:name="P17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size-complex="10pt"/>
    </style:style>
    <style:style style:name="P19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0" style:family="paragraph" style:parent-style-name="Standard" style:list-style-name="">
      <style:paragraph-properties style:writing-mode="lr-tb"/>
    </style:style>
    <style:style style:name="P21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size-complex="10pt"/>
    </style:style>
    <style:style style:name="P22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size-complex="10pt"/>
    </style:style>
    <style:style style:name="T1" style:family="text">
      <style:text-properties style:font-name-asian="Trebuchet MS"/>
    </style:style>
    <style:style style:name="T2" style:family="text">
      <style:text-properties style:font-name-complex="Cambri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style:language-asian="none" style:country-asian="none" style:font-name-complex="Cambria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8pt" style:font-size-asian="8pt" style:font-name-complex="Cambria" style:font-size-complex="8pt"/>
    </style:style>
    <style:style style:name="T10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Faenza <text:s/>Organismo Indipendente di Valutazione Emanuele Padovani</text:p>
      <text:p text:style-name="P6"/>
      <text:p text:style-name="P11">Verbale 8/2013 -­ ATTESTAZIONI SULL'ASSOLVIMENTO DI SPECIFICI OBBLIGHI DI PUBBLICAZIONE PER L'ANNO 2013 (L. 190/12 E D.LGS. 33/13. E DELIBERA CIVIT 71/2013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7">Al</text:p>
          </table:table-cell>
          <table:table-cell table:style-name="Tabella1.A1" table:number-columns-spanned="2" office:value-type="string">
            <text:p text:style-name="P19">Consiglio Comunale del Comune di Faenza</text:p>
            <text:p text:style-name="P19"><text:span text:style-name="T3">CiVIT - </text:span><text:span text:style-name="T4">Commissione Indipendente per la Valutazione, la Trasparenza e l'Integrità delle amministrazioni pubbliche Autorità nazionale anticorruzione</text:span></text:p>
            <text:p text:style-name="P9">Piazza Augusto Imperatore, 32 - 00186 Roma (Rm)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/>
            <text:p text:style-name="P17">Documento di attestazione </text:p>
            <text:p text:style-name="P1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list xml:id="list4795877126839673709" text:style-name="RTF_5f_Num_20_3">
              <text:list-item>
                <text:p text:style-name="P4"><text:span text:style-name="T7"><text:s text:c="7"/>L’OIV</text:span> <text:span text:style-name="T7">del Comune di Faenza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5"><text:s text:c="7"/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">Sulla base di quanto sopra, l’OIV ai sensi dell’art. 14, comma 4, lettera g) del d.lgs. n. 150/2009, </text:p>
            <text:p text:style-name="P1"/>
            <text:p text:style-name="P18">ATTESTA</text:p>
            <text:p text:style-name="P18"/>
            <text:p text:style-name="P2"><text:span text:style-name="T7">la veridicità e attendibilità di quanto riportato nell’allegato 1 riguardo all’</text:span><text:span text:style-name="T8">assolvimento di ciascun obbligo di 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momento dell’attestazione.</text:span></text:p>
            <text:p text:style-name="P3"/>
            <text:p text:style-name="P8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3" office:value-type="string">
            <text:p text:style-name="P12">Data</text:p>
            <text:p text:style-name="P12">30-09-2013</text:p>
          </table:table-cell>
          <table:covered-table-cell/>
          <table:covered-table-cell/>
          <table:table-cell table:style-name="Tabella1.A1" office:value-type="string">
            <text:p text:style-name="P13">Firma dell<text:span text:style-name="T10">′</text:span>OIV</text:p>
            <text:p text:style-name="P21">Emanuele Padovani</text:p>
            <text:p text:style-name="P22">(firma acquisita elettronicamente)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54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ealpi</dc:creator>
    <meta:creation-date>2013-09-25T10:25:00</meta:creation-date>
    <dc:date>2013-10-03T10:34:00</dc:date>
    <meta:document-statistic meta:table-count="1" meta:image-count="0" meta:object-count="0" meta:page-count="1" meta:paragraph-count="17" meta:word-count="222" meta:character-count="1613"/>
    <meta:generator>OpenOffice/4.0.1$Win32 OpenOffice.org_project/401m5$Build-9714</meta:generator>
  </office:meta>
</office:document-meta>
</file>