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andara" svg:font-family="Candara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Standard">
      <style:paragraph-properties fo:margin-bottom="0.1389in" fo:text-align="center">
        <style:tab-stops>
          <style:tab-stop style:position="3.3465in" style:type="center"/>
          <style:tab-stop style:position="6.6931in" style:type="right"/>
        </style:tab-stops>
      </style:paragraph-properties>
      <style:text-properties style:font-name="Candara" fo:font-size="10.0pt"/>
    </style:style>
    <style:style style:name="P2" style:family="paragraph" style:parent-style-name="Standard">
      <style:paragraph-properties fo:margin-bottom="0.1389in" fo:text-align="center" style:line-height-at-least="0.1667in"/>
      <style:text-properties style:font-name="Candara" fo:font-size="16.0pt"/>
    </style:style>
    <style:style style:name="P3" style:family="paragraph" style:parent-style-name="Standard">
      <style:paragraph-properties fo:margin-bottom="0.1389in" fo:text-align="center" style:line-height-at-least="0.1667in"/>
      <style:text-properties style:font-name="Times New Roman" fo:font-size="12.0pt"/>
    </style:style>
    <style:style style:name="P4" style:family="paragraph" style:parent-style-name="Standard">
      <style:paragraph-properties fo:margin-bottom="0.1389in" style:line-height-at-least="0.1667in"/>
      <style:text-properties style:font-name="Candara" fo:font-size="16.0pt"/>
    </style:style>
    <style:style style:name="P5" style:family="paragraph" style:parent-style-name="Standard">
      <style:paragraph-properties fo:margin-bottom="0.1389in" fo:text-align="justify" style:line-height-at-least="0.1667in"/>
      <style:text-properties style:font-name="Times New Roman" fo:font-size="12.0pt"/>
    </style:style>
    <style:style style:name="P6" style:family="paragraph" style:parent-style-name="Standard">
      <style:paragraph-properties fo:margin-bottom="0.1389in" fo:text-align="justify" style:line-height-at-least="0.1667in"/>
      <style:text-properties style:font-name="Times New Roman" fo:font-size="11.0pt"/>
    </style:style>
    <style:style style:name="P7" style:family="paragraph" style:parent-style-name="Standard">
      <style:paragraph-properties fo:margin-bottom="0.1389in" fo:text-align="justify" style:line-height-at-least="0.1667in"/>
      <style:text-properties style:font-name="Times New Roman" fo:font-size="14.0pt"/>
    </style:style>
    <style:style style:name="P8" style:family="paragraph" style:parent-style-name="Standard">
      <style:paragraph-properties fo:margin-bottom="0.1389in" fo:text-align="justify" style:line-height-at-least="0.1667in"/>
      <style:text-properties style:font-name="Candara" fo:font-size="16.0pt"/>
    </style:style>
    <style:style style:name="P9" style:family="paragraph" style:parent-style-name="Standard">
      <style:paragraph-properties fo:margin-bottom="0.1389in" fo:text-align="justify" style:line-height-at-least="0.1667in">
        <style:tab-stops>
          <style:tab-stop style:position="3.3465in" style:type="center"/>
        </style:tab-stops>
      </style:paragraph-properties>
      <style:text-properties style:font-name="Times New Roman" fo:font-size="12.0pt"/>
    </style:style>
    <style:style style:name="T1" style:family="text">
      <style:text-properties style:font-name="Wingdings" fo:font-size="11.0pt" fo:font-size-asian="11.0pt" fo:font-size-complex="11.0pt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letter-spacing="0.0000in"/>
    </style:style>
    <style:style style:name="T4" style:family="text">
      <style:text-properties fo:font-size="11.0pt" fo:font-size-asian="11.0pt" fo:font-size-complex="11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Comune di Faenza <text:span text:style-name="T1"></text:span><text:s/>Organismo Indipendente di Valutazione <text:span text:style-name="T1"></text:span><text:s/>Emanuele Padovani</text:p>
      <text:p text:style-name="P2"/>
      <text:p text:style-name="P2"><text:span text:style-name="T2">Verbale 1/2014</text:span></text:p>
      <text:p text:style-name="P2"><text:span text:style-name="T2">ATTESTAZIONI OIV SULL'ASSOLVIMENTO DEGLI OBBLIGHI DI PUBBLICAZIONE PER L'ANNO 2013 <text:s/></text:span></text:p>
      <text:p text:style-name="P3">31 gennaio 2014</text:p>
      <text:p text:style-name="P3"/>
      <text:p text:style-name="P4"><text:span text:style-name="T2">Premessa</text:span></text:p>
      <text:p text:style-name="P5">L’OIV del Comune di Faenza, ai sensi dell’art. 14, c. 4, lett. g), del D.Lgs. n. 150/2009 e delle delibere A.N.AC. nn. 50/2013 e 77/2013, ha effettuato la verifica sulla pubblicazione, sulla completezza, sull’aggiornamento e sull’apertura del formato di ciascun documento, dato ed informazione elencati nell’Allegato 1 – Griglia di rilevazione al 31 dicembre 2013 della delibera n. 77/2013.</text:p>
      <text:p text:style-name="P5">Il medesimo OIV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4"/>
      <text:p text:style-name="P4"><text:span text:style-name="T2">Data di svolgimento della rilevazione</text:span></text:p>
      <text:p text:style-name="P5"><text:span text:style-name="T3">La rilevazione è avvenuta fra il 22/01/2014 ed il 30/01/2014.</text:span></text:p>
      <text:p text:style-name="P5"/>
      <text:p text:style-name="P4"><text:span text:style-name="T2">Procedure e modalità seguite per la rilevazione</text:span></text:p>
      <text:p text:style-name="P5"><text:span text:style-name="T3">L'OIV ha proceduto ad effettuare </text:span>colloqui col<text:span text:style-name="T3"><text:s/>Responsabile della trasparenza per riscontrare l’adempimento degli obblighi di pubblicazione e ad effettuare verifica sul sito istituzionale, anche attraverso l'utilizzo di sistemi di analisi automatizzati (Bussola della Trasparenza).</text:span></text:p>
      <text:p text:style-name="P6"/>
      <text:p text:style-name="P4"><text:span text:style-name="T2">Aspetti critici riscontrati nel corso della rilevazione </text:span></text:p>
      <text:p text:style-name="P5"><text:span text:style-name="T3">Non sono stati riscontrati aspetti di criticità rilevanti.</text:span></text:p>
      <text:p text:style-name="P7"/>
      <text:p text:style-name="P4"><text:span text:style-name="T2">Documenti allegati</text:span></text:p>
      <text:p text:style-name="P5"><text:span text:style-name="T3">L'Allegato 1 - </text:span>Griglia di rilevazione al 31 dicembre 2013 costituisce parte integrante della presente attestazione.</text:p>
      <text:p text:style-name="P8"/>
      <text:p text:style-name="P4"><text:span text:style-name="T2">Attestazione </text:span></text:p>
      <text:p text:style-name="P5">Sulla base di quanto sopra, l’OIV, ai sensi dell’art. 14, c. 4, lett. g), del d.lgs. n. 150/2009</text:p>
      <text:p text:style-name="P5">ATTESTA</text:p>
      <text:p text:style-name="P5">la veridicità e l’attendibilità, alla data dell’attestazione, di quanto riportato nell’Allegato 1 rispetto a quanto pubblicato sul sito dell’amministrazione/società/ente.</text:p>
      <text:p text:style-name="P5"/>
      <text:p text:style-name="P5">Faenza, 29 gennaio 2013</text:p>
      <text:p text:style-name="P5"/>
      <text:p text:style-name="P5">In fede,<text:span text:style-name="T4"><text:s/></text:span></text:p>
      <text:p text:style-name="P5">Emanuele Padovani</text:p>
      <text:p text:style-name="P9">OIV del Comune di Faenz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  <dc:title>Verbale 11/2013</dc:title>
  </office:meta>
</office:document-meta>
</file>