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.039cm" fo:margin-right="0cm" fo:margin-top="0cm" fo:margin-bottom="0cm" fo:line-height="0.7cm" fo:text-align="justify" style:justify-single-word="false" fo:orphans="2" fo:widows="2" fo:text-indent="-0.039cm" style:auto-text-indent="false" style:writing-mode="lr-tb">
        <style:tab-stops>
          <style:tab-stop style:position="10.918cm" style:type="center"/>
          <style:tab-stop style:position="12.005cm"/>
          <style:tab-stop style:position="16.822cm" style:type="right" style:leader-style="solid" style:leader-text="_"/>
        </style:tab-stops>
      </style:paragraph-properties>
      <style:text-properties style:font-name="Verdana" fo:font-weight="normal" style:font-weight-asian="normal" style:font-weight-complex="normal"/>
    </style:style>
    <style:style style:name="P3" style:family="paragraph" style:parent-style-name="Standard" style:master-page-name="Standard">
      <style:paragraph-properties fo:margin-top="0.199cm" fo:margin-bottom="0cm" fo:text-align="justify" style:justify-single-word="false" style:page-number="auto">
        <style:tab-stops>
          <style:tab-stop style:position="10.938cm" style:type="right" style:leader-style="solid" style:leader-text="_"/>
          <style:tab-stop style:position="16.822cm" style:type="right" style:leader-style="solid" style:leader-text="_"/>
        </style:tab-stops>
      </style:paragraph-properties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0.7cm" fo:text-align="justify" style:justify-single-word="false">
        <style:tab-stops>
          <style:tab-stop style:position="10.938cm" style:type="right" style:leader-style="solid" style:leader-text="_"/>
          <style:tab-stop style:position="16.822cm" style:type="right" style:leader-style="solid" style:leader-text="_"/>
        </style:tab-stops>
      </style:paragraph-properties>
      <style:text-properties style:font-name="Verdana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0.7cm" fo:text-align="justify" style:justify-single-word="false">
        <style:tab-stops>
          <style:tab-stop style:position="10.94cm" style:type="right"/>
          <style:tab-stop style:position="16.82cm" style:type="right"/>
        </style:tab-stops>
      </style:paragraph-properties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0.7cm" fo:text-align="justify" style:justify-single-word="false">
        <style:tab-stops>
          <style:tab-stop style:position="10.938cm" style:type="right"/>
          <style:tab-stop style:position="16.82cm" style:type="right"/>
        </style:tab-stops>
      </style:paragraph-properties>
      <style:text-properties style:font-name="Verdana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0.7cm" fo:text-align="center" style:justify-single-word="false">
        <style:tab-stops>
          <style:tab-stop style:position="10.938cm" style:type="right" style:leader-style="solid" style:leader-text="_"/>
          <style:tab-stop style:position="16.822cm" style:type="right" style:leader-style="solid" style:leader-text="_"/>
        </style:tab-stops>
      </style:paragraph-properties>
      <style:text-properties style:font-name="Verdana" fo:font-weight="bold" style:font-weight-asian="bold" style:font-weight-complex="bold"/>
    </style:style>
    <style:style style:name="P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gr1" style:family="graphic">
      <style:graphic-properties draw:textarea-vertical-align="middle" fo:background-color="#ffffff"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Io sottoscritto/a <draw:control text:anchor-type="as-char" draw:z-index="0" draw:style-name="gr1" draw:text-style-name="P8" svg:width="13.168cm" svg:height="0.6cm" draw:control="control1"/></text:p>
      <text:p text:style-name="P5">nato/a a <text:tab/><draw:control text:anchor-type="as-char" draw:z-index="1" draw:style-name="gr2" draw:text-style-name="P8" svg:width="8.669cm" svg:height="0.6cm" draw:control="control2"/>il<text:tab/><draw:control text:anchor-type="as-char" draw:z-index="2" draw:style-name="gr2" draw:text-style-name="P8" svg:width="5.668cm" svg:height="0.6cm" draw:control="control3"/></text:p>
      <text:p text:style-name="P5">residente a <text:tab/><draw:control text:anchor-type="as-char" draw:z-index="3" draw:style-name="gr2" draw:text-style-name="P8" svg:width="7.169cm" svg:height="0.6cm" draw:control="control4"/>in Via <text:tab/><draw:control text:anchor-type="as-char" draw:z-index="4" draw:style-name="gr2" draw:text-style-name="P8" svg:width="5.502cm" svg:height="0.6cm" draw:control="control5"/>,</text:p>
      <text:p text:style-name="P5">allegando alla presente copia fotostatica di un documento di identità in corso di validità;</text:p>
      <text:p text:style-name="P7">delego</text:p>
      <text:p text:style-name="P6">il sig/la sig.ra <text:tab/><draw:control text:anchor-type="as-char" draw:z-index="5" draw:style-name="gr2" draw:text-style-name="P8" svg:width="13.669cm" svg:height="0.6cm" draw:control="control6"/></text:p>
      <text:p text:style-name="P6">nato/a a <text:tab/><draw:control text:anchor-type="as-char" draw:z-index="6" draw:style-name="gr2" draw:text-style-name="P8" svg:width="8.501cm" svg:height="0.6cm" draw:control="control7"/>il <text:tab/><draw:control text:anchor-type="as-char" draw:z-index="7" draw:style-name="gr2" draw:text-style-name="P8" svg:width="5.834cm" svg:height="0.6cm" draw:control="control8"/></text:p>
      <text:p text:style-name="P6">residente a <text:tab/><draw:control text:anchor-type="as-char" draw:z-index="8" draw:style-name="gr2" draw:text-style-name="P8" svg:width="6.834cm" svg:height="0.6cm" draw:control="control9"/>in Via <text:tab/><draw:control text:anchor-type="as-char" draw:z-index="9" draw:style-name="gr2" draw:text-style-name="P8" svg:width="5.834cm" svg:height="0.6cm" draw:control="control10"/></text:p>
      <text:p text:style-name="P6">in qualità di <text:tab/><draw:control text:anchor-type="as-char" draw:z-index="10" draw:style-name="gr2" draw:text-style-name="P8" svg:width="14.168cm" svg:height="0.59cm" draw:control="control11"/></text:p>
      <text:p text:style-name="P6">a ritirare, in mia vece, il contrassegno per la sosta dei veicoli in uso alle persone disabili a me intestato.</text:p>
      <text:p text:style-name="P4"/>
      <text:p text:style-name="P4">Faenza, <draw:control text:anchor-type="as-char" draw:z-index="11" draw:style-name="gr2" draw:text-style-name="P8" svg:width="4.169cm" svg:height="0.6cm" draw:control="control12"/></text:p>
      <text:p text:style-name="P2"><text:tab/><text:tab/>Firma</text:p>
      <text:p text:style-name="P2"/>
      <text:p text:style-name="P2"><text:tab/><text:tab/><text:span text:style-name="T3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o sottoscritto ____________________________________ nato a __________________________</dc:title>
    <meta:initial-creator>mrava</meta:initial-creator>
    <meta:creation-date>2014-12-10T08:55:00</meta:creation-date>
    <dc:date>2015-01-14T20:06:12.25</dc:date>
    <meta:print-date>2013-09-18T09:05:00</meta:print-date>
    <meta:editing-cycles>15</meta:editing-cycles>
    <meta:editing-duration>P2171DT10H16M40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61" meta:character-count="385"/>
  </office:meta>
</office:document-meta>
</file>