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39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5.738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3.632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7.634cm" fo:break-before="auto" style:use-optimal-row-height="true"/>
    </style:style>
    <style:style style:name="ro26" style:family="table-row">
      <style:table-row-properties style:row-height="2.895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order="0.035cm solid #000000" style:rotation-align="none"/>
    </style:style>
    <style:style style:name="ce37"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357850395">
            <text:p>357850395</text:p>
          </table:table-cell>
          <table:table-cell table:style-name="ce3" office:value-type="string">
            <text:p>comune di Faenza</text:p>
          </table:table-cell>
          <table:table-cell table:style-name="ce3" office:value-type="string">
            <text:p>Roberta</text:p>
          </table:table-cell>
          <table:table-cell table:style-name="ce3" office:value-type="string">
            <text:p>Fiorini</text:p>
          </table:table-cell>
          <table:table-cell table:style-name="ce4" office:value-type="string">
            <text:p>23.06.1964</text:p>
          </table:table-cell>
          <table:table-cell table:style-name="ce3" office:value-type="string">
            <text:p>segretario generale</text:p>
          </table:table-cell>
          <table:table-cell table:style-name="ce4" office:value-type="string">
            <text:p>27.01.2013</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la valutazione sull'attuazione del piano è più che positiva, i fattori determinanti per l'efficacia sono stati: a) la costituzione di un gruppo di lavoro; b) il coordinamento settimanale con la conferenza dei Dirigenti; c) la capillare formazione in materia;</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i minimi scostamenti attuativi sono stati determinati dai crescenti carichi di lavoro e dalla contestuale riduzione di risorse umane;</text:p>
          </table:table-cell>
          <table:table-cell table:number-columns-repeated="1021"/>
        </table:table-row>
        <table:table-row table:style-name="ro8">
          <table:table-cell table:style-name="ce7" office:value-type="string">
            <text:p>1.C</text:p>
          </table:table-cell>
          <table:table-cell table:style-name="ce10" office:value-type="string">
            <text:p>Valutazione sintetica del ruolo di impulso e coordinamento del RPC rispetto all’attuazione del PTPC individuando i fattori che ne hanno supportato l’azione </text:p>
          </table:table-cell>
          <table:table-cell table:style-name="ce11" office:value-type="string">
            <text:p>l'attività del gruppo di lavoro specifico e gli incontri settimanali della conferenza dei Dirigenti hanno supportato l'azione del RPC e il conseguente costante impulso all'attuazione del PTPC.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la presenza limitata del RPC presso il Comune; il pregiudizio diffuso sull'attuazione del Piano quale adempimento burocratico.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pubbliche </text:span><text:span text:style-name="T5">amministrazioni relativamente all'attuazione del PTPC </text:span><text:span text:style-name="T5">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text:span><text:span text:style-name="T5">determinazione n. 8/2015, secondo quanto previsto dalle </text:span><text:span text:style-name="T5">disposizioni transitorie (paragrafo 6).</text:span></text:p>
          </table:table-cell>
          <table:covered-table-cell table:number-columns-repeated="2" table:style-name="ce18"/>
          <table:covered-table-cell table:style-name="ce39"/>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0"/>
          <table:table-cell table:style-name="ce45"/>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5"/>
          <table:table-cell table:number-columns-repeated="1019"/>
        </table:table-row>
        <table:table-row table:style-name="ro8">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31" office:value-type="string">
            <text:p><text:s/><text:span text:style-name="T8">il pregiudizio diffuso sull'attuazione del Piano quale adempimento </text:span><text:span text:style-name="T8">burocratico, superato in parte con formazione specifica </text:span></text:p>
          </table:table-cell>
          <table:table-cell table:style-name="ce45"/>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5"/>
          <table:table-cell table:style-name="ce45"/>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1"/>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4">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1" office:value-type="string">
            <text:p>il RPC è il responsabile dei controlli interni</text:p>
          </table:table-cell>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1"/>
          <table:table-cell table:style-name="ce41"/>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3"/>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5">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MOLTO POSITIVO</text:p>
          </table:table-cell>
          <table:table-cell table:number-columns-repeated="1020"/>
        </table:table-row>
        <table:table-row table:style-name="ro14">
          <table:table-cell table:style-name="ce13" office:value-type="float" office:value="3">
            <text:p>3</text:p>
          </table:table-cell>
          <table:table-cell table:style-name="ce24" office:value-type="string">
            <text:p>MISURE ULTERIORI (SPECIFICHE)</text:p>
          </table:table-cell>
          <table:table-cell table:style-name="ce29"/>
          <table:table-cell table:style-name="ce40"/>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5"/>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5</text:p>
          </table:table-cell>
          <table:table-cell table:style-name="ce31"/>
          <table:table-cell table:style-name="ce35"/>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6">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1" office:value-type="string">
            <text:p>0 SEGNALAZIONI</text:p>
          </table:table-cell>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1"/>
          <table:table-cell table:number-columns-repeated="1020"/>
        </table:table-row>
        <table:table-row table:style-name="ro16">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1" office:value-type="string">
            <text:p>MOLTO POSITIVO</text:p>
          </table:table-cell>
          <table:table-cell table:number-columns-repeated="1020"/>
        </table:table-row>
        <table:table-row table:style-name="ro14">
          <table:table-cell table:style-name="ce13" office:value-type="float" office:value="4">
            <text:p>4</text:p>
          </table:table-cell>
          <table:table-cell table:style-name="ce25" office:value-type="string">
            <text:p>TRASPARENZA</text:p>
          </table:table-cell>
          <table:table-cell table:style-name="ce29"/>
          <table:table-cell table:style-name="ce40"/>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7">
          <table:table-cell table:style-name="ce14" office:value-type="string">
            <text:p>4.A.1</text:p>
          </table:table-cell>
          <table:table-cell table:style-name="ce22"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text:span></text:p>
          </table:table-cell>
          <table:table-cell table:style-name="ce31" office:value-type="string">
            <text:p>X</text:p>
          </table:table-cell>
          <table:table-cell table:style-name="ce42" office:value-type="string">
            <text:p>provvedimenti, consulenti e collaboratori, sovvenzioni, contributi, sussidi e vantaggi economici </text:p>
          </table:table-cell>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5"/>
          <table:table-cell table:number-columns-repeated="1020"/>
        </table:table-row>
        <table:table-row table:style-name="ro2">
          <table:table-cell table:style-name="ce14" office:value-type="string">
            <text:p>4.A.3</text:p>
          </table:table-cell>
          <table:table-cell table:style-name="ce22" office:value-type="string">
            <text:p>No, la misura non era prevista dal PTTI con riferimento all’anno 2015</text:p>
          </table:table-cell>
          <table:table-cell table:style-name="ce31"/>
          <table:table-cell table:style-name="ce35"/>
          <table:table-cell table:number-columns-repeated="1020"/>
        </table:table-row>
        <table:table-row table:style-name="ro14">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15">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1"/>
          <table:table-cell table:number-columns-repeated="1020"/>
        </table:table-row>
        <table:table-row table:style-name="ro14">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18">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3" office:value-type="string">
            <text:p>Uno ad inizio anno sulla totalità delle sottosezioni che ha permesso nel corso dell'anno di popolare alcune sezioni carenti; nel corso dell'anno sono stati fatti ulteriori due monitoraggi in periodi differenti per verificare il corretto utilizzo del caricamento informatizzato dei provvedimenti.</text:p>
          </table:table-cell>
          <table:table-cell table:number-columns-repeated="1020"/>
        </table:table-row>
        <table:table-row table:style-name="ro14">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5"/>
          <table:table-cell table:number-columns-repeated="1020"/>
        </table:table-row>
        <table:table-row table:style-name="ro14">
          <table:table-cell table:style-name="ce14" office:value-type="string">
            <text:p>4.C.3</text:p>
          </table:table-cell>
          <table:table-cell table:style-name="ce22" office:value-type="string">
            <text:p>No, non era previsto dal PTTI con riferimento all’anno 2015</text:p>
          </table:table-cell>
          <table:table-cell table:style-name="ce31"/>
          <table:table-cell table:style-name="ce35"/>
          <table:table-cell table:number-columns-repeated="1020"/>
        </table:table-row>
        <table:table-row table:style-name="ro19">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molto positivo</text:p>
          </table:table-cell>
          <table:table-cell table:number-columns-repeated="1020"/>
        </table:table-row>
        <table:table-row table:style-name="ro14">
          <table:table-cell table:style-name="ce13" office:value-type="float" office:value="5">
            <text:p>5</text:p>
          </table:table-cell>
          <table:table-cell table:style-name="ce25" office:value-type="string">
            <text:p>FORMAZIONE DEL PERSONALE</text:p>
          </table:table-cell>
          <table:table-cell table:style-name="ce29"/>
          <table:table-cell table:style-name="ce40"/>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1"/>
          <table:table-cell table:style-name="ce41"/>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1"/>
          <table:table-cell table:style-name="ce41"/>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1"/>
          <table:table-cell table:style-name="ce35"/>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1" office:value-type="string">
            <text:p>X</text:p>
          </table:table-cell>
          <table:table-cell table:style-name="ce41" office:value-type="string">
            <text:p>UPI</text:p>
          </table:table-cell>
          <table:table-cell table:number-columns-repeated="1020"/>
        </table:table-row>
        <table:table-row table:style-name="ro19">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text:p>MOLTO POSITIVO</text:p>
          </table:table-cell>
          <table:table-cell table:number-columns-repeated="1020"/>
        </table:table-row>
        <table:table-row table:style-name="ro14">
          <table:table-cell table:style-name="ce13" office:value-type="float" office:value="6">
            <text:p>6</text:p>
          </table:table-cell>
          <table:table-cell table:style-name="ce25" office:value-type="string">
            <text:p>ROTAZIONE DEL PERSONALE</text:p>
          </table:table-cell>
          <table:table-cell table:style-name="ce29"/>
          <table:table-cell table:style-name="ce40"/>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30"/>
          <table:table-cell table:style-name="ce41" office:value-type="float" office:value="10">
            <text:p>10</text:p>
          </table:table-cell>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30"/>
          <table:table-cell table:style-name="ce41" office:value-type="float" office:value="306">
            <text:p>306</text:p>
          </table:table-cell>
          <table:table-cell table:number-columns-repeated="1020"/>
        </table:table-row>
        <table:table-row table:style-name="ro2">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office:value-type="string">
            <text:p>X</text:p>
          </table:table-cell>
          <table:table-cell table:style-name="ce41" office:value-type="string">
            <text:p>2 la rotazione è stata determinata nell'ambito dei conferimenti all'Unione e per riorganizzazione interna</text:p>
          </table:table-cell>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5">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3" office:value-type="string">
            <text:p><text:s text:c="47"/>X</text:p>
          </table:table-cell>
          <table:table-cell table:style-name="ce30"/>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3"/>
          <table:table-cell table:style-name="ce30"/>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0"/>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0">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office:value-type="string">
            <text:p>X</text:p>
          </table:table-cell>
          <table:table-cell table:style-name="ce43" office:value-type="string">
            <text:p>Si sono svolti accertamenti mediante la piattaforma PARIX DELLA CAMERA DI COMMERCIO per verificare incarichi in società e aziende anche pubbliche;non risulta alcuna fattispecie di violazione. Per quanto riguarda altri aspetti, dalle dichiarazioni dei dirigenti e Segretario generale non sono emersi elementi nuovi e diversi, <text:s/>sintomatici di eventuali inconferibilità, rispetto alla situazione pregresse verificate al momento di attivazione dei rapporti di lavoro; <text:s text:c="2"/></text:p>
          </table:table-cell>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office:value-type="string">
            <text:p>positivo</text:p>
          </table:table-cell>
          <table:table-cell table:number-columns-repeated="1020"/>
        </table:table-row>
        <table:table-row table:style-name="ro2">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0"/>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20">
          <table:table-cell table:style-name="ce14" office:value-type="string">
            <text:p>8.A.1</text:p>
          </table:table-cell>
          <table:table-cell table:style-name="ce22" office:value-type="string">
            <text:p>Sì (indicare quali e il numero di violazioni accertate) </text:p>
          </table:table-cell>
          <table:table-cell table:style-name="ce31" office:value-type="string">
            <text:p>X</text:p>
          </table:table-cell>
          <table:table-cell table:style-name="ce41" office:value-type="string">
            <text:p>Si sono svolti accertamenti mediante la piattaforma PARIX DELLA CAMERA DI COMMERCIO per verificare incarichi in società e aziende anche pubbliche;non risulta alcuna fattispecie di violazione. Per quanto riguarda altri aspetti, dalle dichiarazioni dei dirigenti e Segretario generale non sono emersi elementi nuovi e diversi, <text:s/>sintomatici di eventuali inconferibilità, rispetto alla situazione pregresse verificate al momento di attivazione dei rapporti di lavoro; <text:s text:c="2"/></text:p>
          </table:table-cell>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office:value-type="string">
            <text:p>positivo</text:p>
          </table:table-cell>
          <table:table-cell table:number-columns-repeated="1020"/>
        </table:table-row>
        <table:table-row table:style-name="ro2">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0"/>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1"/>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0"/>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2"/>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1"/>
          <table:table-cell table:style-name="ce35"/>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1">
          <table:table-cell table:style-name="ce14" office:value-type="string">
            <text:p>10.D. 1</text:p>
          </table:table-cell>
          <table:table-cell table:style-name="ce22" office:value-type="string">
            <text:p>Si, (indicare il numero delle segnalazioni)</text:p>
          </table:table-cell>
          <table:table-cell table:style-name="ce36" table:number-columns-repeated="2"/>
          <table:table-cell table:number-columns-repeated="1020"/>
        </table:table-row>
        <table:table-row table:style-name="ro22">
          <table:table-cell table:style-name="ce14" office:value-type="string">
            <text:p>10.D.2</text:p>
          </table:table-cell>
          <table:table-cell table:style-name="ce22" office:value-type="string">
            <text:p>No</text:p>
          </table:table-cell>
          <table:table-cell table:style-name="ce36" office:value-type="string">
            <text:p>X</text:p>
          </table:table-cell>
          <table:table-cell table:style-name="ce35"/>
          <table:table-cell table:number-columns-repeated="1020"/>
        </table:table-row>
        <table:table-row table:style-name="ro23">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24">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positivo</text:p>
          </table:table-cell>
          <table:table-cell table:number-columns-repeated="1020"/>
        </table:table-row>
        <table:table-row table:style-name="ro14">
          <table:table-cell table:style-name="ce13" office:value-type="float" office:value="11">
            <text:p>11</text:p>
          </table:table-cell>
          <table:table-cell table:style-name="ce25" office:value-type="string">
            <text:p>CODICE DI COMPORTAMENTO</text:p>
          </table:table-cell>
          <table:table-cell table:style-name="ce29"/>
          <table:table-cell table:style-name="ce40"/>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5">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0"/>
          <table:table-cell table:style-name="ce35"/>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19">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1"/>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1"/>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office:value-type="string">
            <text:p>positivo</text:p>
          </table:table-cell>
          <table:table-cell table:number-columns-repeated="1020"/>
        </table:table-row>
        <table:table-row table:style-name="ro14">
          <table:table-cell table:style-name="ce16" office:value-type="float" office:value="12">
            <text:p>12</text:p>
          </table:table-cell>
          <table:table-cell table:style-name="ce25" office:value-type="string">
            <text:p>PROCEDIMENTI DISCIPLINARI E PENALI</text:p>
          </table:table-cell>
          <table:table-cell table:style-name="ce37"/>
          <table:table-cell table:style-name="ce40"/>
          <table:table-cell table:number-columns-repeated="1020"/>
        </table:table-row>
        <table:table-row table:style-name="ro15">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1"/>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1"/>
          <table:table-cell table:style-name="ce41"/>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1"/>
          <table:table-cell table:style-name="ce41"/>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1"/>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1"/>
          <table:table-cell table:style-name="ce41"/>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26">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1"/>
          <table:table-cell table:style-name="ce41"/>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1"/>
          <table:table-cell table:style-name="ce41"/>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1"/>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1"/>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1"/>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1"/>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1"/>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1"/>
          <table:table-cell table:style-name="ce41"/>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1"/>
          <table:table-cell table:style-name="ce35"/>
          <table:table-cell table:number-columns-repeated="1020"/>
        </table:table-row>
        <table:table-row table:style-name="ro1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text:p>13</text:p>
          </table:table-cell>
          <table:table-cell table:style-name="ce25" office:value-type="string">
            <text:p>ALTRE MISURE</text:p>
          </table:table-cell>
          <table:table-cell table:style-name="ce29"/>
          <table:table-cell table:style-name="ce40"/>
          <table:table-cell table:number-columns-repeated="1020"/>
        </table:table-row>
        <table:table-row table:style-name="ro27">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1"/>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1"/>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1"/>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8">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positivo</text:p>
          </table:table-cell>
          <table:table-cell table:number-columns-repeated="1020"/>
        </table:table-row>
        <table:table-row table:style-name="ro3">
          <table:table-cell table:style-name="ce17"/>
          <table:table-cell table:style-name="ce27"/>
          <table:table-cell table:style-name="ce38"/>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12.35.0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33" meta:object-count="0"/>
    <meta:generator>OpenOffice/4.1.1$Win32 OpenOffice.org_project/411m6$Build-9775</meta:generator>
  </office:meta>
</office:document-meta>
</file>