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Foglio4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37cm"/>
    </style:style>
    <style:style style:name="co2" style:family="table-column">
      <style:table-column-properties fo:break-before="auto" style:column-width="7.497cm"/>
    </style:style>
    <style:style style:name="co3" style:family="table-column">
      <style:table-column-properties fo:break-before="auto" style:column-width="6.629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42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ta1" style:family="table" style:master-page-name="PageStyle_5f_Elenco_20_affitti_20_passivi_20_2017">
      <style:table-properties table:display="true" style:writing-mode="lr-tb"/>
    </style:style>
    <style:style style:name="ta2" style:family="table" style:master-page-name="PageStyle_5f__5f__5f_VBA_5f__5f_0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Euro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uro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Elenco affitti passivi 2017" table:style-name="ta1" table:print-ranges="'Elenco affitti passivi 2017'.A1:'Elenco affitti passivi 2017'.D1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3"/>
        <table:table-column table:style-name="co5" table:number-columns-repeated="252" table:default-cell-style-name="ce7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ELENCO AFFITTI PASSIVI 2017 – Comune di Faenza</text:p>
            </table:table-cell>
            <table:covered-table-cell table:number-columns-repeated="3" table:style-name="ce1"/>
            <table:table-cell table:number-columns-repeated="1020"/>
          </table:table-row>
          <table:table-row table:style-name="ro2">
            <table:table-cell table:style-name="ce1" office:value-type="string">
              <text:p>OGGETTO</text:p>
            </table:table-cell>
            <table:table-cell table:style-name="ce1" office:value-type="string">
              <text:p>MOTIVAZIONE</text:p>
            </table:table-cell>
            <table:table-cell table:style-name="ce8" office:value-type="string">
              <text:p>CREDITORE (DENOMINAZIONE E SEDE)</text:p>
            </table:table-cell>
            <table:table-cell table:style-name="ce1" office:value-type="string">
              <text:p>IMPORTO 2017</text:p>
            </table:table-cell>
            <table:table-cell table:number-columns-repeated="1020"/>
          </table:table-row>
        </table:table-header-rows>
        <table:table-row table:style-name="ro3">
          <table:table-cell table:style-name="ce2" office:value-type="string">
            <text:p>LOCAZIONE TERRENO SITO IN VIA ORIOLO - FG. 255 MAPP. 80/P MQ. 4200 CIRCA</text:p>
          </table:table-cell>
          <table:table-cell table:style-name="ce2" office:value-type="string">
            <text:p>CANONE ANNUO <text:s/>PORZIONE DI TERRENO ADIBITA A PARCHEGGIO PUBBLICO</text:p>
          </table:table-cell>
          <table:table-cell table:style-name="ce3" office:value-type="string">
            <text:p>ISTITUTO DIOCESANO PER IL SOSTENTAMENTO DEL CLERO - PIAZZA XI FEBBRAIO - 48018 <text:s text:c="2"/>FAENZA <text:s/>RA</text:p>
          </table:table-cell>
          <table:table-cell table:style-name="ce9" office:value-type="currency" office:currency="EUR" office:value="438.99">
            <text:p><text:s/>€ 438,99 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OCAZIONE PASSIVA PORZIONE DI IMMOBILE "EX SALESIANI" VIA SAN GIOVANNI BOSCO 1 FAENZA</text:p>
          </table:table-cell>
          <table:table-cell table:style-name="ce2" office:value-type="string">
            <text:p>CANONE ANNUO LOCALI ADIBITI A UFFICI COMUNALI (SERVIZIO PATRIMONIO)</text:p>
          </table:table-cell>
          <table:table-cell table:style-name="ce3" office:value-type="string">
            <text:p>FAVENTIA SALES SPA - VIA S. GIOVANNI BOSCO N. 1 48018 <text:s text:c="2"/>FAENZA <text:s text:c="2"/>RA - C.F. E P.IVA 02192330393</text:p>
          </table:table-cell>
          <table:table-cell table:style-name="ce9" office:value-type="currency" office:currency="EUR" office:value="8296">
            <text:p><text:s/>€ 8.296,00 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OCAZIONE PASSIVA PORZIONE DI <text:s/>IMMOBILE "EX SALESIANI" VIA SAN GIOVANNI BOSCO 1 FAENZA</text:p>
          </table:table-cell>
          <table:table-cell table:style-name="ce2" office:value-type="string">
            <text:p>CANONE ANNUO LOCALI ADIBITI A UFFICI COMUNALI (SERVIZIO CEAS E INFORMAGIOVANI)</text:p>
          </table:table-cell>
          <table:table-cell table:style-name="ce3" office:value-type="string">
            <text:p>FAVENTIA SALES SPA - VIA S. GIOVANNI BOSCO N. 1 48018 <text:s text:c="2"/>FAENZA <text:s text:c="2"/>RA - C.F. E P.IVA 02192330393</text:p>
          </table:table-cell>
          <table:table-cell table:style-name="ce9" office:value-type="currency" office:currency="EUR" office:value="4148">
            <text:p><text:s/>€ 4.148,00 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LOCAZIONE PASSIVA PORZIONE DI TERRENO DELLA SUP. DI MQ. 675 INTESTATE A DEMANIO DELLO STATO - RAMO FERROVIE RFI</text:p>
          </table:table-cell>
          <table:table-cell table:style-name="ce2" office:value-type="string">
            <text:p>CANONE ANNUO TERRENO ADIBITO A TRATTO DI PISTA CICLOPEDONALE ERRANO</text:p>
          </table:table-cell>
          <table:table-cell table:style-name="ce3" office:value-type="string">
            <text:p>Rete Ferroviaria Italiana Spa - Pazza della Croce Rossa 1 - 00161 Roma - C.F.01585570581</text:p>
          </table:table-cell>
          <table:table-cell table:style-name="ce10" office:value-type="currency" office:currency="EUR" office:value="387.46">
            <text:p><text:s/>€ 387,46 </text:p>
          </table:table-cell>
          <table:table-cell table:style-name="ce6" table:number-columns-repeated="1020"/>
        </table:table-row>
        <table:table-row table:style-name="ro3">
          <table:table-cell table:style-name="ce2" office:value-type="string">
            <text:p>LOCAZIONE PASSIVA IMMOBILE SITO IN FAENZA - VIA SAN SILVESTRO n. 3</text:p>
          </table:table-cell>
          <table:table-cell table:style-name="ce2" office:value-type="string">
            <text:p>CANONE ANNUO IMMOBILE ADIBITO A "CENTRO PER L'IMPIEGO"</text:p>
          </table:table-cell>
          <table:table-cell table:style-name="ce3" office:value-type="string">
            <text:p>ASP DELLA ROMAGNA FAENTINA - VIALE STRADONE N. 7 48018 FAENZA - C.F. E P.IVA 02517840399</text:p>
          </table:table-cell>
          <table:table-cell table:style-name="ce10" office:value-type="currency" office:currency="EUR" office:value="35438.2">
            <text:p><text:s/>€ 35.438,20 </text:p>
          </table:table-cell>
          <table:table-cell table:style-name="ce6" table:number-columns-repeated="1020"/>
        </table:table-row>
        <table:table-row table:style-name="ro5">
          <table:table-cell table:style-name="ce2" office:value-type="string">
            <text:p>UTILIZZO PORZIONE DI IMMOBILE DENOMINATO "PALAZZO MAZZOLANI" SITO IN FAENZA, CORSO MAZZINI N. 93</text:p>
          </table:table-cell>
          <table:table-cell table:style-name="ce2" office:value-type="string">
            <text:p>INDENNITA' DI OCCUPAZIONE EXTRACONTRATTUALE IMMOBILE ADIBITO A DEPOSITO SOPRINTENDENZA E USI ASSOCIATIVI</text:p>
          </table:table-cell>
          <table:table-cell table:style-name="ce3" office:value-type="string">
            <text:p>ASP DELLA ROMAGNA FAENTINA - VIALE STRADONE N. 7 48018 FAENZA - C.F. E P.IVA 02517840399</text:p>
          </table:table-cell>
          <table:table-cell table:style-name="ce10" office:value-type="currency" office:currency="EUR" office:value="32196">
            <text:p><text:s/>€ 32.196,00 </text:p>
          </table:table-cell>
          <table:table-cell table:style-name="ce6" table:number-columns-repeated="1020"/>
        </table:table-row>
        <table:table-row table:style-name="ro6">
          <table:table-cell table:style-name="ce3" office:value-type="string">
            <text:p>UTILIZZO DA PARTE DEL MINISTERO DELL'INTERNO - PREFETTURA DI RAVENNA DELL' IMMOBILE SITO IN VIA SAN SILVESTRO N. 17 - ADIBITO A SEDE POLIZIA DI STATO E POLIZIA STRADALE</text:p>
          </table:table-cell>
          <table:table-cell table:style-name="ce2" office:value-type="string">
            <text:p>CONTRIBUZIONE DELL'ENTE A SOSTEGNO DEL PAGAMENTO, DA PARTE DEL MINISTERO DELL'INTERNO, DEL CANONE DI AFFITTO/INDENNITA' DI OCCUPAZIONE EXTRACONTRATTUALE DELL' IMMOBILE ADIBITO A SEDE <text:s/>POLIZIA DI STATO E POLIZIA STRADALE DI FAENZA</text:p>
          </table:table-cell>
          <table:table-cell table:style-name="ce3" office:value-type="string">
            <text:p>LUGO IMMOBILIARE SPA - PIAZZA BARACCA N. 24 - 48022 <text:s/>LUGO RA</text:p>
          </table:table-cell>
          <table:table-cell table:style-name="ce10" office:value-type="currency" office:currency="EUR" office:value="103761">
            <text:p><text:s/>€ 103.761,00 </text:p>
          </table:table-cell>
          <table:table-cell table:style-name="ce6" table:number-columns-repeated="1020"/>
        </table:table-row>
        <table:table-row table:style-name="ro5">
          <table:table-cell table:style-name="ce2" office:value-type="string">
            <text:p>LOCAZIONE PASSIVA IMMOBILE SITO IN VIALE STRADONE N. 30 - FAENZA</text:p>
          </table:table-cell>
          <table:table-cell table:style-name="ce2" office:value-type="string">
            <text:p>INDENNITA' DI OCCUPAZIONE EXTRACONTRATTUALE IMMOBILE ADIBITO A UFFICI PUBBLICI POLIZIA MUNICIPALE E SERVIZI SOCIALI</text:p>
          </table:table-cell>
          <table:table-cell table:style-name="ce3" office:value-type="string">
            <text:p>SEMINARIO VESCOVILE PIO XII - VIALE STRADONE N. 30 - 48018 <text:s text:c="2"/>FAENZA <text:s text:c="2"/>RA </text:p>
          </table:table-cell>
          <table:table-cell table:style-name="ce10" office:value-type="currency" office:currency="EUR" office:value="273316.6">
            <text:p><text:s/>€ 273.316,60 </text:p>
          </table:table-cell>
          <table:table-cell table:style-name="ce6" table:number-columns-repeated="1020"/>
        </table:table-row>
        <table:table-row table:style-name="ro5">
          <table:table-cell table:style-name="ce2" office:value-type="string">
            <text:p>LOCAZIONE PASSIVA IMMOBILE SITO IN VIALE STRADONE N. 30 - FAENZA</text:p>
          </table:table-cell>
          <table:table-cell table:style-name="ce2" office:value-type="string">
            <text:p>INDENNITA' EXTRACONTRATTUALE IMMOBILE ADIBITO A UFFICI PUBBLICI (ARPA, ASL E CENTRO PER LE FAMIGLIE)</text:p>
          </table:table-cell>
          <table:table-cell table:style-name="ce3" office:value-type="string">
            <text:p>SEMINARIO VESCOVILE PIO XII - VIALE STRADONE N. 30 - 48018 <text:s text:c="2"/>FAENZA <text:s text:c="2"/>RA </text:p>
          </table:table-cell>
          <table:table-cell table:style-name="ce10" office:value-type="currency" office:currency="EUR" office:value="46286.93">
            <text:p><text:s/>€ 46.286,93 </text:p>
          </table:table-cell>
          <table:table-cell table:style-name="ce6" table:number-columns-repeated="1020"/>
        </table:table-row>
        <table:table-row table:style-name="ro7">
          <table:table-cell table:style-name="ce2" office:value-type="string">
            <text:p>UTILIZZO IMMOBILE SITO IN VIA DEGLI INSORTI 2/A - FAENZA</text:p>
          </table:table-cell>
          <table:table-cell table:style-name="ce2" office:value-type="string">
            <text:p>INDENNITA' DI OCCUPAZIONE EXTRACONTRATTUALE IMMOBILE ADIBITO A "SCUOLA MEDIA EUROPA"</text:p>
          </table:table-cell>
          <table:table-cell table:style-name="ce3" office:value-type="string">
            <text:p>SEMINARIO VESCOVILE PIO XII - VIALE STRADONE N. 30 - 48018 <text:s text:c="2"/>FAENZA <text:s text:c="2"/>RA </text:p>
          </table:table-cell>
          <table:table-cell table:style-name="ce10" office:value-type="currency" office:currency="EUR" office:value="252875">
            <text:p><text:s/>€ 252.875,00 </text:p>
          </table:table-cell>
          <table:table-cell table:style-name="ce6" table:number-columns-repeated="1020"/>
        </table:table-row>
        <table:table-row table:style-name="ro3">
          <table:table-cell table:style-name="ce3" office:value-type="string">
            <text:p>LOCAZIONE PASSIVA IMMOBILE SITO IN VIA CAVOUR N. 37 ANGOLO PIAZZA S. MARIA FORIS PORTAM</text:p>
          </table:table-cell>
          <table:table-cell table:style-name="ce3" office:value-type="string">
            <text:p>CANONE ANNUO IMMOBILE ADIBITO A SEDE DEL RIONE VERDE</text:p>
          </table:table-cell>
          <table:table-cell table:style-name="ce2" office:value-type="string">
            <text:p>ASP DELLA ROMAGNA FAENTINA - VIALE STRADONE N. 7 48018 FAENZA - C.F. E P.IVA 02517840399</text:p>
          </table:table-cell>
          <table:table-cell table:style-name="ce10" office:value-type="currency" office:currency="EUR" office:value="38250">
            <text:p><text:s/>€ 38.250,00 </text:p>
          </table:table-cell>
          <table:table-cell table:style-name="ce6" table:number-columns-repeated="1020"/>
        </table:table-row>
        <table:table-row table:style-name="ro8">
          <table:table-cell table:style-name="ce4" table:number-columns-repeated="2"/>
          <table:table-cell table:style-name="ce6"/>
          <table:table-cell table:style-name="ce11" table:formula="of:=SUM([.D3:.D13])" office:value-type="currency" office:currency="EUR" office:value="795394.18">
            <text:p><text:s/>€ 795.394,18 </text:p>
          </table:table-cell>
          <table:table-cell table:style-name="ce6" table:number-columns-repeated="1020"/>
        </table:table-row>
        <table:table-row table:style-name="ro9">
          <table:table-cell table:style-name="ce5" table:number-columns-repeated="3"/>
          <table:table-cell table:style-name="ce12"/>
          <table:table-cell table:style-name="ce5" table:number-columns-repeated="1020"/>
        </table:table-row>
        <table:table-row table:style-name="ro9" table:number-rows-repeated="7">
          <table:table-cell table:style-name="ce5" table:number-columns-repeated="1024"/>
        </table:table-row>
        <table:table-row table:style-name="ro9" table:number-rows-repeated="22">
          <table:table-cell table:style-name="ce6" table:number-columns-repeated="1024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Elenco affitti passivi 2017'.$A$1" table:cell-range-address="$'Elenco affitti passivi 2017'.$A$1:.$D$17" table:range-usable-as="print-range"/>
          <table:named-range table:name="Excel_BuiltIn_Print_Titles" table:base-cell-address="$'Elenco affitti passivi 2017'.$A$1" table:cell-range-address="$'Elenco affitti passivi 2017'.$A$1:.$AMJ$2" table:range-usable-as="repeat-column repeat-row"/>
        </table:named-expressions>
      </table:table>
      <table:table table:name="__VBA__0" table:style-name="ta2">
        <table:table-column table:style-name="co6" table:default-cell-style-name="Default"/>
        <table:table-row table:style-name="ro2">
          <table:table-cell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11P0"/>
      <style:map style:condition="value()&lt;0" style:apply-style-name="N111P1"/>
    </number:currency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61cm" fo:margin-bottom="0.61cm" fo:margin-left="1.245cm" fo:margin-right="0.711cm" style:first-page-number="continue" style:scale-to-X="1" style:scale-to-Y="1" style:writing-mode="lr-tb" style:print="charts drawings grid objects zero-values"/>
      <style:header-style>
        <style:header-footer-properties fo:min-height="0.751cm" fo:margin-left="0.654cm" fo:margin-right="1.189cm" fo:margin-bottom="0.046cm"/>
      </style:header-style>
      <style:footer-style>
        <style:header-footer-properties fo:min-height="0.751cm" fo:margin-left="0.654cm" fo:margin-right="1.189cm" fo:margin-top="0.18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16/01/2018</text:date>, <text:time>14.33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affitti_20_passivi_20_2017" style:display-name="PageStyle_Elenco affitti passivi 2017" style:page-layout-name="Mpm3">
      <style:header>
        <text:p><text:span text:style-name="MT1">AFFITTI PASSIVI AD USO DIVERSO ANNO 2017</text:span></text:p>
      </style:header>
      <style:header-left style:display="false">
        <text:p><text:span text:style-name="MT1">AFFITTI PASSIVI AD USO DIVERSO ANNO 2017</text:span></text:p>
      </style:header-left>
      <style:footer>
        <style:region-center>
          <text:p><text:span text:style-name="MT2">Pagina </text:span><text:span text:style-name="MT2"><text:page-number>1</text:page-number></text:span></text:p>
        </style:region-center>
        <style:region-right>
          <text:p><text:span text:style-name="MT2"><text:file-name text:display="full">???</text:file-name></text:span></text:p>
        </style:region-right>
      </style:footer>
      <style:footer-left style:display="false">
        <style:region-center>
          <text:p><text:span text:style-name="MT2">Pagina </text:span><text:span text:style-name="MT2"><text:page-number>1</text:page-number></text:span></text:p>
        </style:region-center>
        <style:region-right>
          <text:p><text:span text:style-name="MT2"><text:file-name text:display="full">???</text:file-name></text:span></text:p>
        </style:region-right>
      </style:footer-left>
    </style:master-page>
    <style:master-page style:name="PageStyle_5f__5f__5f_VBA_5f__5f_0" style:display-name="PageStyle___VBA__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FAENZA</meta:initial-creator>
    <meta:creation-date>2000-12-23T11:55:55</meta:creation-date>
    <dc:date>2018-01-16T14:30:28</dc:date>
    <meta:print-date>2018-01-04T12:25:29</meta:print-date>
    <meta:editing-duration>P15824DT17H31M44S</meta:editing-duration>
    <meta:document-statistic meta:table-count="2" meta:cell-count="50" meta:object-count="0"/>
    <meta:generator>OpenOffice/4.1.3$Win32 OpenOffice.org_project/413m1$Build-9783</meta:generator>
  </office:meta>
</office:document-meta>
</file>

<file path=Basic/Standard/Foglio4.xml><?xml version="1.0" encoding="utf-8"?>
<!DOCTYPE module  PUBLIC '-//OpenOffice.org//DTD OfficeDocument 1.0//EN'  'module.dtd'>
<script:module xmlns:script="http://openoffice.org/2000/script" script:name="Foglio4" script:language="StarBasic" script:moduleType="document">Rem Attribute VBA_ModuleType=VBADocumentModule
Sub Foglio4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4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