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1" fo:font-size="12pt" officeooo:rsid="001c94f1" officeooo:paragraph-rsid="001c94f1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12pt" officeooo:rsid="001c94f1" officeooo:paragraph-rsid="001d6099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2pt" officeooo:rsid="001d6099" officeooo:paragraph-rsid="001d6099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2pt" officeooo:rsid="001e3356" officeooo:paragraph-rsid="001e3356" style:font-size-asian="10.5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2pt" officeooo:rsid="001e3356" officeooo:paragraph-rsid="00237130" style:font-size-asian="10.5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2pt" officeooo:rsid="001e3356" officeooo:paragraph-rsid="002e53eb" style:font-size-asian="10.5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2pt" officeooo:rsid="0020331c" officeooo:paragraph-rsid="0020331c" style:font-size-asian="10.5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2pt" officeooo:rsid="002717da" officeooo:paragraph-rsid="002717da" style:font-size-asian="10.5pt" style:font-size-complex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7.71cm"/>
        </style:tab-stops>
      </style:paragraph-properties>
      <style:text-properties style:font-name="Times New Roman1" fo:font-size="12pt" officeooo:rsid="0021a0e2" officeooo:paragraph-rsid="0021a0e2" style:font-size-asian="10.5pt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71cm"/>
        </style:tab-stops>
      </style:paragraph-properties>
      <style:text-properties style:font-name="Times New Roman1" fo:font-size="12pt" officeooo:rsid="0021a0e2" officeooo:paragraph-rsid="0027b43d" style:font-size-asian="10.5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2pt" officeooo:rsid="0021a0e2" officeooo:paragraph-rsid="002c949a" style:font-size-asian="10.5pt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7.71cm"/>
        </style:tab-stops>
      </style:paragraph-properties>
      <style:text-properties style:font-name="Times New Roman1" fo:font-size="12pt" officeooo:rsid="0027b43d" officeooo:paragraph-rsid="0027b43d" style:font-size-asian="10.5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ize="12pt" officeooo:rsid="00237130" officeooo:paragraph-rsid="00237130" style:font-size-asian="10.5pt" style:font-size-complex="12pt"/>
    </style:style>
    <style:style style:name="P14" style:family="paragraph" style:parent-style-name="Standard">
      <style:paragraph-properties fo:text-align="end" style:justify-single-word="false"/>
      <style:text-properties style:font-name="Times New Roman1" fo:font-size="12pt" fo:font-weight="bold" officeooo:rsid="001c94f1" officeooo:paragraph-rsid="001c94f1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1" fo:font-size="12pt" fo:font-weight="bold" officeooo:rsid="001c94f1" officeooo:paragraph-rsid="001c94f1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1" fo:font-size="12pt" fo:font-weight="bold" officeooo:rsid="001e3356" officeooo:paragraph-rsid="001e3356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1" fo:font-size="12pt" fo:font-weight="bold" officeooo:rsid="0020331c" officeooo:paragraph-rsid="0020331c" style:font-size-asian="10.5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7.71cm"/>
        </style:tab-stops>
      </style:paragraph-properties>
      <style:text-properties style:font-name="Times New Roman1" fo:font-size="12pt" fo:font-weight="bold" officeooo:rsid="00237130" officeooo:paragraph-rsid="00237130" style:font-size-asian="10.5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7.71cm"/>
        </style:tab-stops>
      </style:paragraph-properties>
      <style:text-properties style:font-name="Times New Roman1" fo:font-size="12pt" fo:font-weight="bold" officeooo:rsid="00237130" officeooo:paragraph-rsid="002e53eb" style:font-size-asian="10.5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7.71cm"/>
        </style:tab-stops>
      </style:paragraph-properties>
      <style:text-properties style:font-name="Times New Roman1" fo:font-size="12pt" fo:font-weight="bold" officeooo:rsid="00237130" officeooo:paragraph-rsid="0021a0e2" style:font-size-asian="10.5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7.71cm"/>
        </style:tab-stops>
      </style:paragraph-properties>
      <style:text-properties style:font-name="Times New Roman1" fo:font-size="12pt" fo:font-weight="bold" officeooo:rsid="002c5cb0" officeooo:paragraph-rsid="002c5cb0" style:font-name-asian="NSimSun" style:font-size-asian="10.5pt" style:font-weight-asian="bold" style:font-name-complex="Lucida Sans1" style:font-size-complex="12pt" style:font-weight-complex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7.71cm"/>
        </style:tab-stops>
      </style:paragraph-properties>
      <style:text-properties style:font-name="Times New Roman1" fo:font-size="12pt" fo:font-weight="bold" officeooo:rsid="002c5cb0" officeooo:paragraph-rsid="002c5cb0" fo:background-color="transparent" style:font-size-asian="10.5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7.71cm"/>
        </style:tab-stops>
      </style:paragraph-properties>
      <style:text-properties style:font-name="Times New Roman1" fo:font-size="12pt" fo:font-weight="bold" officeooo:rsid="002c5cb0" officeooo:paragraph-rsid="002e53eb" fo:background-color="transparent" style:font-size-asian="10.5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7.71cm"/>
        </style:tab-stops>
      </style:paragraph-properties>
      <style:text-properties style:font-name="Times New Roman1" fo:font-size="12pt" fo:font-weight="bold" officeooo:rsid="0027b43d" officeooo:paragraph-rsid="0027b43d" fo:background-color="transparent" style:font-size-asian="10.5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7.71cm"/>
        </style:tab-stops>
      </style:paragraph-properties>
      <style:text-properties style:font-name="Times New Roman1" fo:font-size="12pt" officeooo:rsid="0021a0e2" officeooo:paragraph-rsid="0028255c" fo:background-color="#ffff00" style:font-size-asian="10.5pt" style:font-size-complex="12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7.71cm"/>
        </style:tab-stops>
      </style:paragraph-properties>
      <style:text-properties style:font-name="Times New Roman1" fo:font-size="12pt" officeooo:rsid="0027b43d" officeooo:paragraph-rsid="0027b43d" fo:background-color="#ffff00" style:font-size-asian="10.5pt" style:font-size-complex="12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7.71cm"/>
        </style:tab-stops>
      </style:paragraph-properties>
      <style:text-properties style:font-name="Times New Roman1" fo:font-size="12pt" officeooo:rsid="0020331c" officeooo:paragraph-rsid="0027200e" fo:background-color="#ffff00" style:font-size-asian="10.5pt" style:font-size-complex="12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7.71cm"/>
        </style:tab-stops>
      </style:paragraph-properties>
      <style:text-properties style:font-name="Times New Roman1" fo:font-size="12pt" fo:font-weight="normal" officeooo:rsid="00237130" officeooo:paragraph-rsid="00237130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>
        <style:tab-stops>
          <style:tab-stop style:position="7.71cm"/>
        </style:tab-stops>
      </style:paragraph-properties>
      <style:text-properties style:font-name="Times New Roman1" fo:font-size="12pt" fo:font-weight="normal" officeooo:rsid="001e3356" officeooo:paragraph-rsid="00237130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>
        <style:tab-stops>
          <style:tab-stop style:position="7.71cm"/>
        </style:tab-stops>
      </style:paragraph-properties>
      <style:text-properties style:font-name="Times New Roman1" fo:font-size="12pt" officeooo:rsid="00252e7f" officeooo:paragraph-rsid="00252e7f" fo:background-color="transparent" style:font-size-asian="10.5pt" style:font-size-complex="12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7.71cm"/>
        </style:tab-stops>
      </style:paragraph-properties>
      <style:text-properties style:font-name="Times New Roman1" fo:font-size="12pt" officeooo:rsid="00252e7f" officeooo:paragraph-rsid="0027200e" fo:background-color="transparent" style:font-size-asian="10.5pt" style:font-size-complex="12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7.71cm"/>
        </style:tab-stops>
      </style:paragraph-properties>
      <style:text-properties style:font-name="Times New Roman1" fo:font-size="12pt" officeooo:rsid="0027b43d" officeooo:paragraph-rsid="0027b43d" fo:background-color="transparent" style:font-size-asian="10.5pt" style:font-size-complex="12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7.71cm"/>
        </style:tab-stops>
      </style:paragraph-properties>
      <style:text-properties style:font-name="Times New Roman1" fo:font-size="12pt" officeooo:rsid="0027b43d" officeooo:paragraph-rsid="0028255c" fo:background-color="transparent" style:font-size-asian="10.5pt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Times New Roman1" fo:font-size="12pt" officeooo:rsid="0021a0e2" officeooo:paragraph-rsid="0021a0e2" fo:background-color="transparent" style:font-size-asian="10.5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Times New Roman1" fo:font-size="12pt" officeooo:rsid="001c94f1" officeooo:paragraph-rsid="0028255c" fo:background-color="transparent" style:font-size-asian="12pt" style:font-size-complex="12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7.71cm"/>
        </style:tab-stops>
      </style:paragraph-properties>
      <style:text-properties style:font-name="Times New Roman1" fo:font-size="12pt" officeooo:rsid="001c94f1" officeooo:paragraph-rsid="0028255c" fo:background-color="transparent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Times New Roman1" fo:font-size="9pt" officeooo:rsid="001c94f1" officeooo:paragraph-rsid="001d6099" style:font-size-asian="9pt" style:font-size-complex="9pt"/>
    </style:style>
    <style:style style:name="P38" style:family="paragraph" style:parent-style-name="Standard">
      <style:paragraph-properties fo:text-align="justify" style:justify-single-word="false"/>
      <style:text-properties style:font-name="Times New Roman1" fo:font-size="10pt" officeooo:rsid="00237130" officeooo:paragraph-rsid="00237130" style:font-size-asian="10pt" style:font-size-complex="10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officeooo:rsid="001d6099" officeooo:paragraph-rsid="001d6099" style:font-name-asian="Times New Roman" style:font-size-asian="12pt" style:font-name-complex="Times New Roman" style:font-size-complex="12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7.71cm"/>
        </style:tab-stops>
      </style:paragraph-properties>
      <style:text-properties style:font-name="Times New Roman" fo:font-size="12pt" officeooo:rsid="0021a0e2" officeooo:paragraph-rsid="0021a0e2" style:font-name-asian="NSimSun" style:font-size-asian="10.5pt" style:font-name-complex="Lucida Sans1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2pt" officeooo:rsid="0020331c" officeooo:paragraph-rsid="0020331c" style:font-name-asian="NSimSun" style:font-size-asian="10.5pt" style:font-name-complex="Lucida Sans1" style:font-size-complex="12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7.71cm"/>
        </style:tab-stops>
      </style:paragraph-properties>
      <style:text-properties style:font-name="Times New Roman" fo:font-size="12pt" officeooo:rsid="002b695d" officeooo:paragraph-rsid="00252e7f" style:font-name-asian="NSimSun" style:font-size-asian="10.5pt" style:font-name-complex="Lucida Sans1" style:font-size-complex="12pt"/>
    </style:style>
    <style:style style:name="P43" style:family="paragraph" style:parent-style-name="Standard">
      <style:paragraph-properties fo:text-align="justify" style:justify-single-word="false">
        <style:tab-stops>
          <style:tab-stop style:position="7.71cm"/>
        </style:tab-stops>
      </style:paragraph-properties>
      <style:text-properties style:font-name="Times New Roman" fo:font-size="12pt" officeooo:rsid="002b695d" officeooo:paragraph-rsid="002b695d" style:font-name-asian="NSimSun" style:font-size-asian="10.5pt" style:font-name-complex="Lucida Sans1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1d6099" officeooo:paragraph-rsid="001d6099" style:font-name-asian="Times New Roman" style:font-size-asian="12pt" style:font-weight-asian="bold" style:font-name-complex="Times New Roman" style:font-size-complex="12pt" style:font-weight-complex="bold"/>
    </style:style>
    <style:style style:name="P45" style:family="paragraph" style:parent-style-name="Standard">
      <style:paragraph-properties fo:text-align="justify" style:justify-single-word="false">
        <style:tab-stops>
          <style:tab-stop style:position="7.71cm"/>
        </style:tab-stops>
      </style:paragraph-properties>
      <style:text-properties style:font-name="Times New Roman" fo:font-size="12pt" fo:font-weight="normal" officeooo:rsid="002c5cb0" officeooo:paragraph-rsid="002c5cb0" fo:background-color="transparent" style:font-name-asian="Times New Roman" style:font-size-asian="10.5pt" style:font-weight-asian="normal" style:font-name-complex="Times New Roman" style:font-size-complex="12pt" style:font-weight-complex="normal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9pt" officeooo:rsid="0021a0e2" officeooo:paragraph-rsid="0021a0e2" style:font-name-asian="NSimSun" style:font-size-asian="9pt" style:font-name-complex="Lucida Sans1" style:font-size-complex="9pt"/>
    </style:style>
    <style:style style:name="P47" style:family="paragraph" style:parent-style-name="Standard" style:list-style-name="L1">
      <style:paragraph-properties fo:text-align="justify" style:justify-single-word="false">
        <style:tab-stops>
          <style:tab-stop style:position="7.71cm"/>
        </style:tab-stops>
      </style:paragraph-properties>
      <style:text-properties officeooo:paragraph-rsid="0021a0e2"/>
    </style:style>
    <style:style style:name="P48" style:family="paragraph" style:parent-style-name="Standard" style:list-style-name="L1">
      <style:paragraph-properties fo:text-align="justify" style:justify-single-word="false">
        <style:tab-stops>
          <style:tab-stop style:position="7.71cm"/>
        </style:tab-stops>
      </style:paragraph-properties>
      <style:text-properties officeooo:rsid="0027b43d" officeooo:paragraph-rsid="0027b43d"/>
    </style:style>
    <style:style style:name="P49" style:family="paragraph" style:parent-style-name="Standard" style:list-style-name="L1">
      <style:paragraph-properties fo:text-align="justify" style:justify-single-word="false">
        <style:tab-stops>
          <style:tab-stop style:position="7.71cm"/>
        </style:tab-stops>
      </style:paragraph-properties>
      <style:text-properties officeooo:rsid="0028255c" officeooo:paragraph-rsid="0028255c"/>
    </style:style>
    <style:style style:name="P50" style:family="paragraph" style:parent-style-name="Standard" style:list-style-name="L1">
      <style:paragraph-properties fo:text-align="justify" style:justify-single-word="false">
        <style:tab-stops>
          <style:tab-stop style:position="7.71cm"/>
        </style:tab-stops>
      </style:paragraph-properties>
      <style:text-properties officeooo:rsid="00252e7f" officeooo:paragraph-rsid="00252e7f"/>
    </style:style>
    <style:style style:name="P51" style:family="paragraph" style:parent-style-name="Standard" style:list-style-name="L1">
      <style:paragraph-properties fo:text-align="justify" style:justify-single-word="false">
        <style:tab-stops>
          <style:tab-stop style:position="7.71cm"/>
        </style:tab-stops>
      </style:paragraph-properties>
      <style:text-properties style:font-name="Times New Roman" fo:font-size="12pt" officeooo:rsid="00252e7f" officeooo:paragraph-rsid="00252e7f" style:font-name-asian="NSimSun" style:font-size-asian="10.5pt" style:font-name-complex="Lucida Sans1" style:font-size-complex="12pt"/>
    </style:style>
    <style:style style:name="T1" style:family="text">
      <style:text-properties style:font-name="Verdana" fo:font-size="10pt" fo:font-weight="normal" officeooo:rsid="000c14e4" style:font-name-asian="Times New Roman" style:font-size-asian="10pt" style:font-weight-asian="normal" style:font-name-complex="Verdana" style:font-size-complex="10pt" style:font-weight-complex="normal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" fo:font-size="12pt" style:font-name-asian="NSimSun" style:font-size-asian="10.5pt" style:font-name-complex="Lucida Sans1" style:font-size-complex="12pt"/>
    </style:style>
    <style:style style:name="T4" style:family="text">
      <style:text-properties style:font-name="Times New Roman" fo:font-size="12pt" officeooo:rsid="0020331c" style:font-name-asian="NSimSun" style:font-size-asian="10.5pt" style:font-name-complex="Lucida Sans1" style:font-size-complex="12pt"/>
    </style:style>
    <style:style style:name="T5" style:family="text">
      <style:text-properties style:font-name="Times New Roman" fo:font-size="12pt" officeooo:rsid="0021a0e2" style:font-name-asian="NSimSun" style:font-size-asian="10.5pt" style:font-name-complex="Lucida Sans1" style:font-size-complex="12pt"/>
    </style:style>
    <style:style style:name="T6" style:family="text">
      <style:text-properties style:font-name="Times New Roman" fo:font-size="12pt" officeooo:rsid="00237130" style:font-name-asian="NSimSun" style:font-size-asian="10.5pt" style:font-name-complex="Lucida Sans1" style:font-size-complex="12pt"/>
    </style:style>
    <style:style style:name="T7" style:family="text">
      <style:text-properties style:font-name="Times New Roman" fo:font-size="12pt" officeooo:rsid="002717da" style:font-name-asian="NSimSun" style:font-size-asian="10.5pt" style:font-name-complex="Lucida Sans1" style:font-size-complex="12pt"/>
    </style:style>
    <style:style style:name="T8" style:family="text">
      <style:text-properties style:font-name="Times New Roman" fo:font-size="12pt" officeooo:rsid="0027200e" style:font-name-asian="NSimSun" style:font-size-asian="10.5pt" style:font-name-complex="Lucida Sans1" style:font-size-complex="12pt"/>
    </style:style>
    <style:style style:name="T9" style:family="text">
      <style:text-properties style:font-name="Times New Roman" fo:font-size="12pt" officeooo:rsid="0027b43d" style:font-name-asian="NSimSun" style:font-size-asian="10.5pt" style:font-name-complex="Lucida Sans1" style:font-size-complex="12pt"/>
    </style:style>
    <style:style style:name="T10" style:family="text">
      <style:text-properties style:font-name="Times New Roman" fo:font-size="12pt" officeooo:rsid="002978b3" style:font-name-asian="NSimSun" style:font-size-asian="10.5pt" style:font-name-complex="Lucida Sans1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style:font-name-asian="NSimSun" style:font-size-asian="10.5pt" style:font-name-complex="Lucida Sans1" style:font-size-complex="12pt"/>
    </style:style>
    <style:style style:name="T12" style:family="text">
      <style:text-properties style:font-name="Times New Roman" fo:font-size="12pt" style:text-underline-style="solid" style:text-underline-width="auto" style:text-underline-color="font-color" officeooo:rsid="0027b43d" style:font-name-asian="NSimSun" style:font-size-asian="10.5pt" style:font-name-complex="Lucida Sans1" style:font-size-complex="12pt"/>
    </style:style>
    <style:style style:name="T13" style:family="text">
      <style:text-properties style:font-name="Times New Roman" style:font-name-asian="NSimSun" style:font-name-complex="Lucida Sans1"/>
    </style:style>
    <style:style style:name="T14" style:family="text">
      <style:text-properties style:font-name="Times New Roman" officeooo:rsid="0020331c" style:font-name-asian="NSimSun" style:font-name-complex="Lucida Sans1"/>
    </style:style>
    <style:style style:name="T15" style:family="text">
      <style:text-properties style:font-name="Times New Roman" officeooo:rsid="00237130" style:font-name-asian="NSimSun" style:font-name-complex="Lucida Sans1"/>
    </style:style>
    <style:style style:name="T16" style:family="text">
      <style:text-properties style:font-name="Times New Roman" officeooo:rsid="0027200e" style:font-name-asian="NSimSun" style:font-name-complex="Lucida Sans1"/>
    </style:style>
    <style:style style:name="T17" style:family="text">
      <style:text-properties style:font-name="Times New Roman" officeooo:rsid="0029883e" style:font-name-asian="NSimSun" style:font-name-complex="Lucida Sans1"/>
    </style:style>
    <style:style style:name="T18" style:family="text">
      <style:text-properties style:font-name="Times New Roman" officeooo:rsid="002c949a" style:font-name-asian="NSimSun" style:font-name-complex="Lucida Sans1"/>
    </style:style>
    <style:style style:name="T19" style:family="text">
      <style:text-properties style:font-name="Times New Roman" officeooo:rsid="002d70f4" style:font-name-asian="NSimSun" style:font-name-complex="Lucida Sans1"/>
    </style:style>
    <style:style style:name="T20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21" style:family="text">
      <style:text-properties style:font-name="Times New Roman" fo:font-weight="bold" officeooo:rsid="002c949a" style:font-name-asian="NSimSun" style:font-weight-asian="bold" style:font-name-complex="Lucida Sans1" style:font-weight-complex="bold"/>
    </style:style>
    <style:style style:name="T22" style:family="text">
      <style:text-properties style:font-name="Times New Roman" fo:font-weight="bold" officeooo:rsid="002c949a" fo:background-color="transparent" loext:char-shading-value="0" style:font-name-asian="NSimSun" style:font-weight-asian="bold" style:font-name-complex="Lucida Sans1" style:font-weight-complex="bold"/>
    </style:style>
    <style:style style:name="T23" style:family="text">
      <style:text-properties style:font-name="Times New Roman" fo:background-color="transparent" loext:char-shading-value="0" style:font-name-asian="NSimSun" style:font-name-complex="Lucida Sans1"/>
    </style:style>
    <style:style style:name="T24" style:family="text">
      <style:text-properties style:font-name="Times New Roman" officeooo:rsid="0029883e" fo:background-color="transparent" loext:char-shading-value="0" style:font-name-asian="NSimSun" style:font-name-complex="Lucida Sans1"/>
    </style:style>
    <style:style style:name="T25" style:family="text">
      <style:text-properties style:font-name="Times New Roman" officeooo:rsid="0027200e" fo:background-color="transparent" loext:char-shading-value="0" style:font-name-asian="NSimSun" style:font-name-complex="Lucida Sans1"/>
    </style:style>
    <style:style style:name="T26" style:family="text">
      <style:text-properties style:font-name="Times New Roman" officeooo:rsid="002c949a" fo:background-color="transparent" loext:char-shading-value="0" style:font-name-asian="NSimSun" style:font-name-complex="Lucida Sans1"/>
    </style:style>
    <style:style style:name="T27" style:family="text">
      <style:text-properties style:font-name="Times New Roman1" fo:font-size="12pt" officeooo:rsid="0021a0e2" style:font-size-asian="10.5pt" style:font-size-complex="12pt"/>
    </style:style>
    <style:style style:name="T28" style:family="text">
      <style:text-properties style:font-name-asian="NSimSun" style:font-name-complex="Lucida Sans1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28255c" style:font-weight-asian="bold" style:font-weight-complex="bold"/>
    </style:style>
    <style:style style:name="T31" style:family="text">
      <style:text-properties officeooo:rsid="00237130"/>
    </style:style>
    <style:style style:name="T32" style:family="text">
      <style:text-properties officeooo:rsid="0027200e"/>
    </style:style>
    <style:style style:name="T33" style:family="text">
      <style:text-properties officeooo:rsid="0028255c"/>
    </style:style>
    <style:style style:name="T34" style:family="text">
      <style:text-properties officeooo:rsid="002c5cb0"/>
    </style:style>
    <style:style style:name="T35" style:family="text">
      <style:text-properties officeooo:rsid="002d70f4"/>
    </style:style>
    <style:style style:name="T36" style:family="text">
      <style:text-properties officeooo:rsid="0028255c" style:font-size-asian="12pt"/>
    </style:style>
    <style:style style:name="T37" style:family="text">
      <style:text-properties officeooo:rsid="001c94f1" style:font-size-asian="12pt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rigente Settore Cultura Turismo</text:p>
      <text:p text:style-name="P14">e Promozione Economica</text:p>
      <text:p text:style-name="P14">Unione della Romagna Faentina</text:p>
      <text:p text:style-name="P1"/>
      <text:p text:style-name="P1"/>
      <text:p text:style-name="P1"/>
      <text:p text:style-name="P15">Oggetto: Comune di Faenza, Salone dell’Arengo – Palazzo del Podestà. Richiesta di concessione in uso ai sensi del Disciplinare approvato con D.G. n. 2<text:span text:style-name="T35">37</text:span> del <text:span text:style-name="T35">16/11</text:span>/2022</text:p>
      <text:p text:style-name="P1"/>
      <text:p text:style-name="P1">Il sottoscritto/la sottoscritta ____________________________________________________</text:p>
      <text:p text:style-name="P1">nato/a a, ____________________________ in data ________________________________</text:p>
      <text:p text:style-name="P1">residente a (Comune) _______________________________<text:span text:style-name="T33">Provincia</text:span>_________________</text:p>
      <text:p text:style-name="P1">Via/n._____________________________________________________________________</text:p>
      <text:p text:style-name="P39"/>
      <text:p text:style-name="P39">□ PRIVATO CITTADINO</text:p>
      <text:p text:style-name="P39"/>
      <text:p text:style-name="P44">OPPURE</text:p>
      <text:p text:style-name="P39"/>
      <text:p text:style-name="P2">In qualità di <text:span text:style-name="T31">legale rappresentante </text:span></text:p>
      <text:p text:style-name="P3"><text:span text:style-name="T2">della / del </text:span><text:span text:style-name="T1">______________________________________________________________</text:span></text:p>
      <text:p text:style-name="P39"/>
      <text:p text:style-name="P39">□ SOCIETÀ</text:p>
      <text:p text:style-name="P39">□ ENTE DI TERZO SETTORE – n. iscrizione al registro ____________________________</text:p>
      <text:p text:style-name="P39">□ ALTRO ENTE</text:p>
      <text:p text:style-name="P2"/>
      <text:p text:style-name="P1">con sede in Via ______________________________________________________________ </text:p>
      <text:p text:style-name="P1">Comune ____________________________________________________________________</text:p>
      <text:p text:style-name="P1">CF ____________________________ P.IVA ______________________________________</text:p>
      <text:p text:style-name="P1">Indirizzo e-mail* __________________Contatto telefonico* __________________________</text:p>
      <text:p text:style-name="P2"><text:tab/></text:p>
      <text:p text:style-name="P37">*Indicare i recapiti a cui si ricevono effettivamente le comunicazioni</text:p>
      <text:p text:style-name="P37"/>
      <text:p text:style-name="P16"/>
      <text:p text:style-name="P16">CHIEDE</text:p>
      <text:p text:style-name="P4"/>
      <text:p text:style-name="P4">la concessione in uso temporaneo del Palazzo del Podestà per lo svolgimento dell’iniziativa denominata ____________________________________________________________________</text:p>
      <text:p text:style-name="P4"/>
      <text:p text:style-name="P30">Nei seguenti giorni con apertura del Palazzo nei seguenti orari:</text:p>
      <text:p text:style-name="P30"/>
      <text:p text:style-name="P30">Allestimento: <text:span text:style-name="T32">data</text:span>__________<text:span text:style-name="T32">ora da________a________</text:span></text:p>
      <text:p text:style-name="P31">Iniziativa: <text:span text:style-name="T32">data</text:span>__________<text:span text:style-name="T32">ora da________a________</text:span></text:p>
      <text:p text:style-name="P31">Smontaggio / <text:span text:style-name="T35">Pulizia</text:span>: <text:span text:style-name="T32">data</text:span>__________<text:span text:style-name="T32">ora da________a________</text:span></text:p>
      <text:p text:style-name="P27"/>
      <text:p text:style-name="P13"><text:span text:style-name="T29">Descrizione dell’iniziativa</text:span> (max 3000 caratteri)* </text:p>
      <text:p text:style-name="P38">*<text:span text:style-name="T34">specificare se si intende effettuare somministrazione alimenti e bevande</text:span></text:p>
      <text:p text:style-name="P5">______________________________________________________________________________</text:p>
      <text:p text:style-name="P5">_____________________________________________________________________________</text:p>
      <text:p text:style-name="P18">_____________________________________________________________________________</text:p>
      <text:p text:style-name="P6">______________________________________________________________________________</text:p>
      <text:p text:style-name="P19">______________________________________________________________________________</text:p>
      <text:p text:style-name="P6">______________________________________________________________________________</text:p>
      <text:p text:style-name="P19">______________________________________________________________________________</text:p>
      <text:p text:style-name="P23"><text:soft-page-break/></text:p>
      <text:p text:style-name="P22"/>
      <text:p text:style-name="P22"/>
      <text:p text:style-name="P22"/>
      <text:p text:style-name="P22">Tipologia dell’iniziativa</text:p>
      <text:p text:style-name="P22"/>
      <text:p text:style-name="P22"><text:span text:style-name="T2">□ </text:span><text:span text:style-name="T20">Evento privato (accesso ai soli invitati – soci)</text:span></text:p>
      <text:p text:style-name="P45">□ Evento aperto al pubblico</text:p>
      <text:p text:style-name="P21"/>
      <text:p text:style-name="P28">Eventuali necessità tecniche</text:p>
      <text:p text:style-name="P5">______________________________________________________________________________</text:p>
      <text:p text:style-name="P29">______________________________________________________________________________</text:p>
      <text:p text:style-name="P20"/>
      <text:p text:style-name="P9"><text:span text:style-name="T29">DICHIARA</text:span> </text:p>
      <text:p text:style-name="P25"/>
      <text:p text:style-name="P32"><text:span text:style-name="T2">□</text:span><text:span text:style-name="T28"> </text:span>di essere l’organizzatore e responsabile dell’iniziativa e, in quanto tale, responsabile ai fini della sicurezza</text:p>
      <text:p text:style-name="P24"/>
      <text:p text:style-name="P32"><text:span text:style-name="T30">oppure</text:span> </text:p>
      <text:p text:style-name="P26"/>
      <text:p text:style-name="P33"><text:span text:style-name="T2">□</text:span><text:span text:style-name="T28"> </text:span>di indicare per il ruolo di responsabile ai fini della sicurezza: </text:p>
      <text:p text:style-name="P33"><text:span text:style-name="T36">Il signore/la signora</text:span><text:span text:style-name="T37"> ____________________________________________________</text:span></text:p>
      <text:p text:style-name="P35">nato/a a, ____________________________ in data ________________________________</text:p>
      <text:p text:style-name="P35">residente a (Comune) _________________________________<text:span text:style-name="T33">Provincia</text:span>_____________________</text:p>
      <text:p text:style-name="P36">Via/n._____________________________________________________________________</text:p>
      <text:p text:style-name="P12"/>
      <text:p text:style-name="P10"/>
      <text:list xml:id="list3558557913" text:style-name="L1">
        <text:list-item>
          <text:p text:style-name="P47"><text:span text:style-name="T27">di aver preso visione del Disciplinare per la concessione in uso temporaneo del Palazzo del Podestà </text:span><text:span text:style-name="T4">approvato con D.G. n. 223/2022, </text:span><text:span text:style-name="T12">di seguito allegato e sottoscritto</text:span><text:span text:style-name="T9">,</text:span><text:span text:style-name="T4"> </text:span><text:span text:style-name="T5">e di accettarne senza riserv</text:span><text:span text:style-name="T6">e o eccezioni</text:span><text:span text:style-name="T5"> le condizioni, le prescrizioni e ogni obbligazione da esso discendente in caso di ottenimento del provvedimento di concessione</text:span></text:p>
        </text:list-item>
        <text:list-item>
          <text:p text:style-name="P48"><text:span text:style-name="T5">d</text:span><text:span text:style-name="T3">i aver preso visione del Piano di Evacuazione</text:span><text:span text:style-name="T4">, </text:span><text:span text:style-name="T11">di seguito allegato e sottoscritto</text:span><text:span text:style-name="T3">,</text:span><text:span text:style-name="T4"> </text:span><text:span text:style-name="T5">e di accettarne senza riserv</text:span><text:span text:style-name="T6">e o eccezioni</text:span><text:span text:style-name="T5"> le condizioni, le prescrizioni e ogni obbligazione da esso discendente in caso di ottenimento del provvedimento di concessione</text:span></text:p>
        </text:list-item>
        <text:list-item>
          <text:p text:style-name="P49"><text:span text:style-name="T5">d</text:span><text:span text:style-name="T3">i avere preso visione della planimetria con l’indicazione delle vie d’esodo </text:span><text:span text:style-name="T10">e</text:span><text:span text:style-name="T3"> dei presidi anti</text:span><text:span text:style-name="T10">n</text:span><text:span text:style-name="T3">cendio</text:span></text:p>
        </text:list-item>
        <text:list-item>
          <text:p text:style-name="P50"><text:span text:style-name="T5">c</text:span><text:span text:style-name="T3">he il personale impiegato a qualsiasi titolo nell’organizzazione dell’iniziativa è dotato di copertura assicurativa relativamente ai lavori che è chiamato a svolgere</text:span></text:p>
        </text:list-item>
        <text:list-item>
          <text:p text:style-name="P51">che i materiali di eventuali allestimenti sono dotati di conformità tecnica e di regolare certificazione di ignifugazione</text:p>
        </text:list-item>
        <text:list-item>
          <text:p text:style-name="P50"><text:span text:style-name="T8">di essere a conoscenza </text:span><text:span text:style-name="T3">che la concessione in uso prevede un deposito cauzionale, uno specifico regime tariffario e </text:span><text:span text:style-name="T8">la stipula di </text:span><text:span text:style-name="T7">un’idonea copertura RC verso terzi e RCO. </text:span></text:p>
        </text:list-item>
      </text:list>
      <text:p text:style-name="P42"/>
      <text:p text:style-name="P43">Ai fini della restituzione del deposito cauzionale indica il seguente conto corrente, intestato a: ________________________________________________________________________</text:p>
      <text:p text:style-name="P43">IBAN __________________________________________________________________</text:p>
      <text:p text:style-name="P43">Banca____________________________________________________________________</text:p>
      <text:p text:style-name="P40"/>
      <text:p text:style-name="P7"/>
      <text:p text:style-name="P17"/>
      <text:p text:style-name="P17"/>
      <text:p text:style-name="P17"/>
      <text:p text:style-name="P17"><text:soft-page-break/>ALLEGA</text:p>
      <text:p text:style-name="P7"/>
      <text:p text:style-name="P34"><text:span text:style-name="T2">□</text:span><text:span text:style-name="T28"> Copia del Disciplinare </text:span><text:span text:style-name="T14">approvato con D.G. n. 2</text:span><text:span text:style-name="T19">37</text:span><text:span text:style-name="T14"> </text:span><text:span text:style-name="T13">del </text:span><text:span text:style-name="T19">16/11</text:span><text:span text:style-name="T14">/2022 </text:span><text:span text:style-name="T13">debitamente firmato </text:span><text:span text:style-name="T16">per accettazione </text:span><text:span text:style-name="T18">(</text:span><text:span text:style-name="T21">allegato obbligatorio</text:span><text:span text:style-name="T18">)</text:span></text:p>
      <text:p text:style-name="P11"><text:span text:style-name="T2">□</text:span><text:span text:style-name="T13"> Copia </text:span><text:span text:style-name="T17">del Piano di Emergenz</text:span><text:span text:style-name="T24">a </text:span><text:span text:style-name="T23">debitamente firmato </text:span><text:span text:style-name="T25">per accettazione </text:span><text:span text:style-name="T26">(</text:span><text:span text:style-name="T22">allegato obbligatorio</text:span><text:span text:style-name="T26">)</text:span></text:p>
      <text:p text:style-name="P46"/>
      <text:p text:style-name="P7"><text:span text:style-name="T2">□</text:span><text:span text:style-name="T13"> Progetto degli allestimenti – ex. Art. 6, comma 2 del Disciplinare – in cui siano indicati anche la disposizione ipotizzata, la quantità degli arredi e i materiali </text:span><text:span text:style-name="T15">(se necessari)</text:span></text:p>
      <text:p text:style-name="P41"/>
      <text:p text:style-name="P7"><text:span text:style-name="T2">□</text:span><text:span text:style-name="T13"> Copia dell’atto costitutivo o statuto (se Ente di Terzo Settore)</text:span></text:p>
      <text:p text:style-name="P41"/>
      <text:p text:style-name="P8"><text:span text:style-name="T2">□</text:span><text:span text:style-name="T13"> Copia di un documento di identità in corso di validità (se sottoscritto con firma autografa)</text:span></text:p>
      <text:p text:style-name="P41"/>
      <text:p text:style-name="P8"/>
      <text:p text:style-name="P8">Data</text:p>
      <text:p text:style-name="P8"><text:tab/><text:tab/><text:tab/><text:tab/><text:tab/><text:tab/><text:tab/><text:tab/><text:tab/><text:tab/><text:tab/>Fi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8T10:32:53.480000000</meta:creation-date>
    <meta:generator>LibreOffice/7.3.6.2$Windows_X86_64 LibreOffice_project/c28ca90fd6e1a19e189fc16c05f8f8924961e12e</meta:generator>
    <dc:date>2022-11-24T12:21:09.087000000</dc:date>
    <meta:editing-duration>PT42M11S</meta:editing-duration>
    <meta:editing-cycles>10</meta:editing-cycles>
    <meta:document-statistic meta:table-count="0" meta:image-count="0" meta:object-count="0" meta:page-count="3" meta:paragraph-count="67" meta:word-count="510" meta:character-count="5102" meta:non-whitespace-character-count="4640"/>
  </office:meta>
</office:document-meta>
</file>