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 style:list-style-name="WWNum8">
      <style:paragraph-properties fo:text-align="justify" style:justify-single-word="false" style:writing-mode="lr-tb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en" fo:country="G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</style:style>
    <style:style style:name="P15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16" style:family="paragraph" style:parent-style-name="Text_20_body_20_indent">
      <style:paragraph-properties fo:margin-left="0cm" fo:margin-right="0cm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size-asian="14pt"/>
    </style:style>
    <style:style style:name="T4" style:family="text">
      <style:text-properties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Times New Roman" fo:font-size="9pt" fo:font-style="italic" style:font-size-asian="9pt" style:font-style-asian="italic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16pt" style:font-size-asian="16pt"/>
    </style:style>
    <style:style style:name="T11" style:family="text">
      <style:text-properties style:font-name="Times New Roman" fo:font-size="16pt" fo:font-weight="bold" style:font-size-asian="16pt" style:font-weight-asian="bold"/>
    </style:style>
    <style:style style:name="T12" style:family="text">
      <style:text-properties style:font-name="Times New Roman" fo:language="en" fo:country="GB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weight-complex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1">AUTODICHIARAZIONE </text:span></text:p>
      <text:p text:style-name="P7"><text:span text:style-name="T1">PER RITIRO DEL TESSERINO VENATORIO</text:span></text:p>
      <text:p text:style-name="P2"/>
      <text:p text:style-name="P3">AL SIG. SINDACO </text:p>
      <text:p text:style-name="P3">DEL COMUNE DI FAENZA</text:p>
      <text:p text:style-name="P3"/>
      <text:p text:style-name="P3"/>
      <text:p text:style-name="P8">Il sottoscritto <text:span text:style-name="T2">........................................................................................................</text:span> nato a <text:span text:style-name="T2">..........................................................</text:span></text:p>
      <text:p text:style-name="P9">il _ _ / _ _ / _ _ _ _ C.F. _ _ _ _ _ _ _ _ _ _ _ _ _ _ _ _ <text:s text:c="2"/>residente a <text:span text:style-name="T3">FAENZA</text:span> (<text:span text:style-name="T3">RA</text:span>) via/piazza <text:span text:style-name="T2">................................................................................................................................................</text:span> n. <text:span text:style-name="T2">..................................</text:span> titolare di licenza di caccia <text:s text:c="2"/>N. <text:span text:style-name="T2">.................................................................. <text:s/></text:span><text:span text:style-name="T4">rilasciata il</text:span><text:span text:style-name="T2"> <text:s text:c="2"/>.</text:span>_ _ / _ _ / _ _ _ _</text:p>
      <text:h text:style-name="P1" text:outline-level="1">D I C H I A R A</text:h>
      <text:p text:style-name="P10"/>
      <text:list xml:id="list1990657116" text:style-name="WWNum8">
        <text:list-item>
          <text:p text:style-name="P4"><text:span text:style-name="T5">di aver effettuato il versamento della tassa di concessione governativa per la stagione venatoria dell’anno in corso;</text:span></text:p>
        </text:list-item>
        <text:list-item>
          <text:p text:style-name="P4"><text:span text:style-name="T5">di aver effettuato il versamento della tassa di concessione regionale valido per la stagione venatoria dell’anno in corso </text:span><text:span text:style-name="T6">(la validità annuale della tassa decorre dalla data del rilascio della licenza di caccia; sono esentati dal pagamento i soggetti che esercitano la caccia esclusivamente in Aziende Venatorie, </text:span><text:span text:style-name="T7">vedi punto 7</text:span><text:span text:style-name="T6">);</text:span></text:p>
        </text:list-item>
        <text:list-item>
          <text:p text:style-name="P4"><text:span text:style-name="T5">che intende esercitare la FORMA DI CACCIA </text:span><text:span text:style-name="T8">(barrare solo la casella relativa alla scelta di caccia prescelta)</text:span><text:span text:style-name="T5">:</text:span></text:p>
        </text:list-item>
      </text:list>
      <text:p text:style-name="P5"><text:span text:style-name="T17">¨</text:span><text:span text:style-name="T10"> </text:span><text:span text:style-name="T11">B</text:span><text:span text:style-name="T10">)</text:span><text:span text:style-name="T5"> da appostamento fisso; <text:s text:c="6"/></text:span><text:span text:style-name="T17">¨</text:span><text:span text:style-name="T10"> </text:span><text:span text:style-name="T11">C</text:span><text:span text:style-name="T10">)</text:span><text:span text:style-name="T5"> nelle altre forme di attività venatoria previste;</text:span></text:p>
      <text:list xml:id="list155750816922520" text:continue-numbering="true" text:style-name="WWNum8">
        <text:list-item>
          <text:p text:style-name="P4"><text:span text:style-name="T5">di utilizzare il seguente tipo di arma: </text:span><text:span text:style-name="T17">¨</text:span><text:span text:style-name="T5"> a</text:span><text:span text:style-name="T10"> </text:span><text:span text:style-name="T11">N. 1</text:span><text:span text:style-name="T5"> colpo; </text:span><text:span text:style-name="T17">¨</text:span><text:span text:style-name="T5"> a </text:span><text:span text:style-name="T11">N. 2</text:span><text:span text:style-name="T5"> colpi; </text:span><text:span text:style-name="T17">¨</text:span><text:span text:style-name="T5"> a </text:span><text:span text:style-name="T11">N. 3</text:span><text:span text:style-name="T5"> colpi; </text:span><text:span text:style-name="T8">(barrare la casella relativa ai numeri di colpi del fucile);</text:span></text:p>
        </text:list-item>
        <text:list-item>
          <text:p text:style-name="P4"><text:span text:style-name="T5">di essere in possesso della ricevuta di versamento della quota di iscrizione e del documento rilasciato dall’A.T.C. comprovante l’avvenuta iscrizione del cacciatore all’Ambito Territoriale di Caccia di </text:span><text:span text:style-name="T8">(indicare la sigla della provincia e il numero della zona di appartenenza)</text:span><text:span text:style-name="T9">: </text:span></text:p>
        </text:list-item>
      </text:list>
      <text:p text:style-name="P11"/>
      <text:p text:style-name="P3"><text:span text:style-name="T12"><text:s text:c="6"/>ATC________ATC________ATC ________ ATC ________ ATC ________ ATC ________</text:span></text:p>
      <text:p text:style-name="P12"/>
      <text:list xml:id="list155750217113104" text:continue-numbering="true" text:style-name="WWNum8">
        <text:list-item>
          <text:p text:style-name="P4"><text:span text:style-name="T5">di essere in possesso della polizza assicurativa per i massimali previsti dalla legge valida per l'anno in corso;</text:span></text:p>
        </text:list-item>
        <text:list-item>
          <text:p text:style-name="P4"><text:span text:style-name="T17">¨</text:span><text:span text:style-name="T5"> che intendo praticare la caccia </text:span><text:span text:style-name="T13">esclusivamente in Azienda Venatoria</text:span><text:span text:style-name="T5"> per la stagione venatoria dell’anno in corso </text:span><text:span text:style-name="T8">(barrare la casella in caso di validità dell’opzione);</text:span><text:span text:style-name="T5"> </text:span></text:p>
        </text:list-item>
      </text:list>
      <text:p text:style-name="P3"><text:span text:style-name="T13"><text:tab/></text:span></text:p>
      <text:p text:style-name="P16"><text:span text:style-name="T14">Il sottoscritto è consapevole che le dichiarazioni false, la falsità negli atti e l’uso di atti falsi comportano l’applicazione delle sanzioni penali previste dall’art.76 D.P.R. 28.12.2000 n.445.</text:span><text:span text:style-name="T15"> </text:span></text:p>
      <text:p text:style-name="P10"/>
      <text:p text:style-name="P10"/>
      <text:p text:style-name="P3"><text:span text:style-name="T5">Data, _____________________</text:span></text:p>
      <text:p text:style-name="P6"><text:span text:style-name="T5"><text:tab/>Firma ______________________________________</text:span></text:p>
      <text:p text:style-name="P13"/>
      <text:p text:style-name="P14"><text:span text:style-name="T5"><text:tab/></text:span></text:p>
      <text:p text:style-name="P15"/>
      <text:p text:style-name="P14"><text:span text:style-name="T5">Nel caso di firma apposta NON in presenza dell’addetto dell’ufficio dovrà essere allegata fotocopia di un documento d’identità (valida anche la licenza di caccia).</text:span></text:p>
      <text:p text:style-name="P3"><text:span text:style-name="T16"><text:tab/>Nel caso di firma apposta in presenza dell’addetto dell’ufficio la persona dovrà essere identificata con estremi del documento d’identità _______________________________________.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ile1" style:family="text" style:parent-style-name="Default_20_Paragraph_20_Font">
      <style:text-properties style:font-name="Footlight MT Light" fo:font-family="'Footlight MT Light'" style:font-family-generic="roman" style:font-pitch="variable" fo:font-size="18pt" style:text-underline-style="solid" style:text-underline-width="auto" style:text-underline-color="font-color" style:font-size-asian="18pt" style:font-size-complex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6pt" fo:font-weight="normal" style:font-name-asian="Times New Roman2" style:font-family-asian="'Times New Roman'" style:font-family-generic-asian="system" style:font-pitch-asian="variable" style:font-size-asian="16pt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244cm" fo:text-indent="-1.138cm" fo:margin-left="1.2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- Controllare la residenza; eventuali variazioni di indirizzo vanno scritte su foglietto</dc:title>
    <meta:initial-creator>COMUNE DI FAENZA</meta:initial-creator>
    <meta:creation-date>2016-06-15T12:58:00</meta:creation-date>
    <dc:date>2016-06-15T12:58:00</dc:date>
    <meta:print-date>2014-05-09T11:43:00</meta:print-date>
    <meta:editing-cycles>3</meta:editing-cycles>
    <meta:editing-duration>PT1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3" meta:word-count="383" meta:character-count="2763" meta:non-whitespace-character-count="2380"/>
    <meta:user-defined meta:name="Company"> </meta:user-defined>
    <meta:user-defined meta:name="Operator">ealpi</meta:user-defined>
  </office:meta>
</office:document-meta>
</file>